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het profiel van een oppervlaktewaterlichaam, nabij de Schoolstraat te Geerd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wijzigen van het profiel van een oppervlaktewaterlichaam in het beperkingengebied oppervlaktewaterlichamen als bedoeld in afdeling 1.3 van de Waterschapsverordening, nabij de Schoolstraat te Geerdijk.</text:p>
            <text:p text:style-name="common-al">De omgevingsvergunning is geregistreerd onder het volgende nummer: 96428</text:p>
            <text:p text:style-name="common-al">De omgevingsvergunning is op 19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wijzigen van het profiel van een oppervlaktewaterlichaam, nabij de Schoolstraat te Geerdijk</meta:user-defined>
    <meta:user-defined meta:name="DCTERMS.W3CDTF/DCTERMS.available">2026-03-23</meta:user-defined>
    <meta:user-defined meta:name="DCTERMS.W3CDTF/OVERHEIDop.jaargang">2026</meta:user-defined>
    <meta:user-defined meta:name="OVERHEIDop.publicationIssue">7264</meta:user-defined>
    <meta:user-defined meta:name="OVERHEIDop.WsbID/DC.identifier">wsb-2026-7264</meta:user-defined>
    <meta:user-defined meta:name="OVERHEIDop.versieInformatie"/>
  </office:meta>
</office:document-meta>
</file>