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plaatsen en vervangen hekwerk, nabij de Breukersweg 10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werk, voor zover deze niet elders in deze verordening specifiek is benoemd, in het beperkingengebied waterstaatswerken als bedoeld in afdeling 1.3 van de Waterschapsverordening waterschap Vechtstromen (hierna: ‘’de Waterschapsverordening’’), nabij de Breukersweg 10 in Goor.</text:p>
            <text:p text:style-name="common-al">De omgevingsvergunning is geregistreerd onder het volgende nummer: 86890</text:p>
            <text:p text:style-name="common-al">De omgevingsvergunning is op 8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8 febr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plaatsen en vervangen hekwerk, nabij de Breukersweg 10 te Goor</meta:user-defined>
    <meta:user-defined meta:name="DCTERMS.W3CDTF/DCTERMS.available">2026-01-14</meta:user-defined>
    <meta:user-defined meta:name="DCTERMS.W3CDTF/OVERHEIDop.jaargang">2026</meta:user-defined>
    <meta:user-defined meta:name="OVERHEIDop.publicationIssue">726</meta:user-defined>
    <meta:user-defined meta:name="OVERHEIDop.WsbID/DC.identifier">wsb-2026-726</meta:user-defined>
    <meta:user-defined meta:name="OVERHEIDop.versieInformatie"/>
  </office:meta>
</office:document-meta>
</file>