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00 vervangen van de damwand en het aanleggen van dam met duiker t.b.v. een uitrit nabij Greunsweg 78,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Levee Vastgoed B.V. te Leeuwarden, voor het vervangen van de damwand en het aanleggen van dam met duiker t.b.v. een uitrit nabij Greunsweg 78,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4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400 vervangen van de damwand en het aanleggen van dam met duiker t.b.v. een uitrit nabij Greunsweg 78, Leeuwarden</meta:user-defined>
    <meta:user-defined meta:name="DCTERMS.W3CDTF/DCTERMS.available">2026-03-23</meta:user-defined>
    <meta:user-defined meta:name="DCTERMS.W3CDTF/OVERHEIDop.jaargang">2026</meta:user-defined>
    <meta:user-defined meta:name="OVERHEIDop.publicationIssue">7254</meta:user-defined>
    <meta:user-defined meta:name="OVERHEIDop.WsbID/DC.identifier">wsb-2026-7254</meta:user-defined>
    <meta:user-defined meta:name="OVERHEIDop.versieInformatie"/>
  </office:meta>
</office:document-meta>
</file>