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realiseren van een rijplatenschraper met daarbij een overkapping ter plaatse van Crezéepolderweg 1 in Hendrik-Ido-Amba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realiseren van een rijplatenschraper met daarbij een overkapping ter plaatse van Crezéepolderweg 1 in Hendrik-Ido-Ambacht.</text:p>
            <text:p text:style-name="common-al">Zaaknummer: VTH202510-0185</text:p>
            <text:p text:style-name="common-al">Start bezwaartermijn (6 weken): 23-03-2026</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7253</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253</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253</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510-0185</meta:user-defined>
    <meta:user-defined meta:name="DCTERMS.abstract">het bouwen van een overkapping en waterbak voor een rijplatenschraper in een waterkering ter plaatse van Crezéepolderweg 1 in Hendrik-Ido-Ambacht</meta:user-defined>
    <dc:language>nl</dc:language>
    <meta:user-defined meta:name="OVERHEIDop.locatietype/OVERHEIDop.gebiedsmarkering">Vlak</meta:user-defined>
    <meta:user-defined meta:name="DC.title">Waterschap Hollandse Delta - watervergunning voor het realiseren van een rijplatenschraper met daarbij een overkapping ter plaatse van Crezéepolderweg 1 in Hendrik-Ido-Ambacht.</meta:user-defined>
    <meta:user-defined meta:name="DCTERMS.W3CDTF/DCTERMS.available">2026-03-23</meta:user-defined>
    <meta:user-defined meta:name="DCTERMS.W3CDTF/OVERHEIDop.jaargang">2026</meta:user-defined>
    <meta:user-defined meta:name="OVERHEIDop.publicationIssue">7253</meta:user-defined>
    <meta:user-defined meta:name="OVERHEIDop.WsbID/DC.identifier">wsb-2026-7253</meta:user-defined>
    <meta:user-defined meta:name="OVERHEIDop.versieInformatie"/>
  </office:meta>
</office:document-meta>
</file>