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05 verleggen van een watergang t.b.v. plaatsing elektriciteitsstation t.h.v. Pôlle 1, Rotster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Liander N.V. te Arnhem, voor het verleggen van een watergang t.b.v. plaatsing elektriciteitsstation t.h.v. Pôlle 1, Rotster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4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405 verleggen van een watergang t.b.v. plaatsing elektriciteitsstation t.h.v. Pôlle 1, Rotsterhaule</meta:user-defined>
    <meta:user-defined meta:name="DCTERMS.W3CDTF/DCTERMS.available">2026-03-23</meta:user-defined>
    <meta:user-defined meta:name="DCTERMS.W3CDTF/OVERHEIDop.jaargang">2026</meta:user-defined>
    <meta:user-defined meta:name="OVERHEIDop.publicationIssue">7247</meta:user-defined>
    <meta:user-defined meta:name="OVERHEIDop.WsbID/DC.identifier">wsb-2026-7247</meta:user-defined>
    <meta:user-defined meta:name="OVERHEIDop.versieInformatie"/>
  </office:meta>
</office:document-meta>
</file>