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schuur bij een woning, in de beschermingszone van een A-watergang nabij de Dorpsstraat 11 te Loos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schuur bij een woning, in de beschermingszone van een A-watergang nabij de Dorpsstraat 11 te Loosbroek. Het zaaknummer is 0654335841.</text:p>
            <text:p text:style-name="common-al">
            <text:span text:style-name="nadrukvet">Besluitdatum:</text:span> 19-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0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5841</meta:user-defined>
    <meta:user-defined meta:name="DCTERMS.abstract">Verbouwen in beschermingszone A-watergang, Dorpsstraat 11 Loosbroek</meta:user-defined>
    <dc:language>nl</dc:language>
    <meta:user-defined meta:name="OVERHEIDop.locatietype/OVERHEIDop.gebiedsmarkering">Punt</meta:user-defined>
    <meta:user-defined meta:name="DC.title">Omgevingsvergunning verleend voor het plaatsen en behouden van een schuur bij een woning, in de beschermingszone van een A-watergang nabij de Dorpsstraat 11 te Loosbroek</meta:user-defined>
    <meta:user-defined meta:name="DCTERMS.W3CDTF/DCTERMS.available">2026-03-23</meta:user-defined>
    <meta:user-defined meta:name="DCTERMS.W3CDTF/OVERHEIDop.jaargang">2026</meta:user-defined>
    <meta:user-defined meta:name="OVERHEIDop.publicationIssue">7242</meta:user-defined>
    <meta:user-defined meta:name="OVERHEIDop.WsbID/DC.identifier">wsb-2026-7242</meta:user-defined>
    <meta:user-defined meta:name="OVERHEIDop.versieInformatie"/>
  </office:meta>
</office:document-meta>
</file>