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s en een mantelbuis nabij de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0373, verzenddatum 19 maart 2026)</text:p>
            <text:p text:style-name="common-al"/>
            <text:p text:style-name="common-al">Het hoogheemraadschap heeft een omgevingsvergunning voor een wateractiviteit verleend. De omgevingsvergunning gaat over het aanbrengen van een kabels en een mantelbuis door een peilscheiding B nabij de Zuidbroekse Opweg 30 in Berkenwoude, gemeente Krimpenerwaard.</text:p>
            <text:p text:style-name="common-al">Wij trekken de eerder verleende vergunning met zaaknummer 343597 van datum 5 augustus 2025 i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5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s en een mantelbuis nabij de Zuidbroekse Opweg 30 in Berkenwoude</meta:user-defined>
    <meta:user-defined meta:name="DCTERMS.W3CDTF/DCTERMS.available">2026-03-23</meta:user-defined>
    <meta:user-defined meta:name="DCTERMS.W3CDTF/OVERHEIDop.jaargang">2026</meta:user-defined>
    <meta:user-defined meta:name="OVERHEIDop.publicationIssue">7240</meta:user-defined>
    <meta:user-defined meta:name="OVERHEIDop.WsbID/DC.identifier">wsb-2026-7240</meta:user-defined>
    <meta:user-defined meta:name="OVERHEIDop.versieInformatie"/>
  </office:meta>
</office:document-meta>
</file>