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 keurlocatie 425017) het hebben van onttrekkingspunten en het onttrekken van oppervlaktewater voor de beregening van fruitpercelen nabij locatie Pothuizerweg 21 te Schalkwijk met code HDSR73719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wijz. keurlocatie 425017) het hebben van onttrekkingspunten en het onttrekken van oppervlaktewater voor de beregening van fruitpercelen nabij locatie Pothuizerweg 21 te Schalkwijk. Deze aanvraag is ontvangen op 17 maart 2026 en geregistreerd onder zaak 73719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3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wijz. keurlocatie 425017) het hebben van onttrekkingspunten en het onttrekken van oppervlaktewater voor de beregening van fruitpercelen nabij locatie Pothuizerweg 21 te Schalkwijk met code HDSR737199.</meta:user-defined>
    <meta:user-defined meta:name="DCTERMS.W3CDTF/DCTERMS.available">2026-03-23</meta:user-defined>
    <meta:user-defined meta:name="DCTERMS.W3CDTF/OVERHEIDop.jaargang">2026</meta:user-defined>
    <meta:user-defined meta:name="OVERHEIDop.publicationIssue">7239</meta:user-defined>
    <meta:user-defined meta:name="OVERHEIDop.WsbID/DC.identifier">wsb-2026-7239</meta:user-defined>
    <meta:user-defined meta:name="OVERHEIDop.versieInformatie"/>
  </office:meta>
</office:document-meta>
</file>