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Dorpsstraat 145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Dorpsstraat 145 in Heerjansdam.</text:p>
            <text:p text:style-name="common-al">Zaaknummer: VTH202601-0004</text:p>
            <text:p text:style-name="common-al">Start bezwaartermijn (6 weken): 2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3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004</meta:user-defined>
    <meta:user-defined meta:name="DCTERMS.abstract">het bouwen van een woning ter plaatse van Dorpsstraat 145 in Heerjansdam</meta:user-defined>
    <dc:language>nl</dc:language>
    <meta:user-defined meta:name="OVERHEIDop.locatietype/OVERHEIDop.gebiedsmarkering">Vlak</meta:user-defined>
    <meta:user-defined meta:name="DC.title">Waterschap Hollandse Delta - watervergunning voor het bouwen van een woning ter plaatse van Dorpsstraat 145 in Heerjansdam.</meta:user-defined>
    <meta:user-defined meta:name="DCTERMS.W3CDTF/DCTERMS.available">2026-03-23</meta:user-defined>
    <meta:user-defined meta:name="DCTERMS.W3CDTF/OVERHEIDop.jaargang">2026</meta:user-defined>
    <meta:user-defined meta:name="OVERHEIDop.publicationIssue">7238</meta:user-defined>
    <meta:user-defined meta:name="OVERHEIDop.WsbID/DC.identifier">wsb-2026-7238</meta:user-defined>
    <meta:user-defined meta:name="OVERHEIDop.versieInformatie"/>
  </office:meta>
</office:document-meta>
</file>