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77260 Verlenging beslistermijn omgevingsvergunning voor een wateractiviteit: Tijdelijk onttrekken van grondwater t.b.v. bronbemaling bouw van parkeerkelder bij Bouwveld B in het Emmasingelkwadrant Eindhoven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9 maart 2026 besloten om de beslistermijn voor de aanvraag met zaaknummer 0539377260 voor het tijdelijk onttrekken van grondwater t.b.v. de bronbemaling voor de bouw van de parkeerkelder bij nieuwbouwproject Bouwveld B in het Emmasingelkwadrant in Eindhoven te verlengen met een periode van maximaal 6 weken.</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77260 vermelden.</text:p>
            <text:p text:style-name="common-al">
            <text:span text:style-name="nadrukvet">Procedure</text:span>
          </text:p>
            <text:p text:style-name="last-al">Dit besluit tot verlenging van de beslistermijn publiceren wij om u te informeren over ontwikkelingen in uw omgeving. U kunt hiertegen geen zienswijze, bezwaar of beroep indienen. Da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231</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31</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31</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539377260</meta:user-defined>
    <meta:user-defined meta:name="DCTERMS.abstract">tijdelijk onttrekken van grondwater t.b.v. de bronbemaling bouw van parkeerkelder bij nieuwbouwproject Bouwveld B in het Emmasingelkwadrant Eindhoven</meta:user-defined>
    <dc:language>nl</dc:language>
    <meta:user-defined meta:name="OVERHEIDop.locatietype/OVERHEIDop.gebiedsmarkering">Punt</meta:user-defined>
    <meta:user-defined meta:name="OVERHEIDop.locatietype/OVERHEIDop.gebiedsmarkering">Vlak</meta:user-defined>
    <meta:user-defined meta:name="DC.title">0539377260 Verlenging beslistermijn omgevingsvergunning voor een wateractiviteit: Tijdelijk onttrekken van grondwater t.b.v. bronbemaling bouw van parkeerkelder bij Bouwveld B in het Emmasingelkwadrant Eindhoven</meta:user-defined>
    <meta:user-defined meta:name="DCTERMS.W3CDTF/DCTERMS.available">2026-03-23</meta:user-defined>
    <meta:user-defined meta:name="OVERHEIDop.externeBijlage">Besluit verlengen beslistermijn|exb-2026-10260</meta:user-defined>
    <meta:user-defined meta:name="DCTERMS.W3CDTF/OVERHEIDop.jaargang">2026</meta:user-defined>
    <meta:user-defined meta:name="OVERHEIDop.publicationIssue">7231</meta:user-defined>
    <meta:user-defined meta:name="OVERHEIDop.WsbID/DC.identifier">wsb-2026-7231</meta:user-defined>
    <meta:user-defined meta:name="OVERHEIDop.versieInformatie"/>
  </office:meta>
</office:document-meta>
</file>