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odemonderzoek middels proefsleuven in de zoneringen van de primaire waterkering nabij de Kerkstraat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uitvoeren van bodemonderzoek middels proefsleuven in de zoneringen van de primaire waterkering</text:p>
            <text:p text:style-name="common-al">Locatie: nabij Kerkstraat in Spijk</text:p>
            <text:p text:style-name="common-al">Zaaknummer: DSO2026031101065</text:p>
            <text:p text:style-name="common-al">Datum bekendmaking besluit: 19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3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uitvoeren van bodemonderzoek middels proefsleuven in de zoneringen van de primaire waterkering nabij de Kerkstraat in Spijk</meta:user-defined>
    <meta:user-defined meta:name="DCTERMS.W3CDTF/DCTERMS.available">2026-03-23</meta:user-defined>
    <meta:user-defined meta:name="DCTERMS.W3CDTF/OVERHEIDop.jaargang">2026</meta:user-defined>
    <meta:user-defined meta:name="OVERHEIDop.publicationIssue">7230</meta:user-defined>
    <meta:user-defined meta:name="OVERHEIDop.WsbID/DC.identifier">wsb-2026-7230</meta:user-defined>
    <meta:user-defined meta:name="OVERHEIDop.versieInformatie"/>
  </office:meta>
</office:document-meta>
</file>