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plaatsen van een duiker-stuw combinatie in de watergang nabij de Broekdijk 19 in Haak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plaatsen van een duiker-stuw combinatie in de watergang</text:p>
            <text:p text:style-name="common-al">Locatie: nabij Broekdijk 19 Haaksbergen</text:p>
            <text:p text:style-name="common-al">Zaaknummer: 344280</text:p>
            <text:p text:style-name="common-al">Datum bekendmaking besluit: 19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22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2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2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plaatsen van een duiker-stuw combinatie in de watergang nabij de Broekdijk 19 in Haaksbergen</meta:user-defined>
    <meta:user-defined meta:name="DCTERMS.W3CDTF/DCTERMS.available">2026-03-23</meta:user-defined>
    <meta:user-defined meta:name="DCTERMS.W3CDTF/OVERHEIDop.jaargang">2026</meta:user-defined>
    <meta:user-defined meta:name="OVERHEIDop.publicationIssue">7227</meta:user-defined>
    <meta:user-defined meta:name="OVERHEIDop.WsbID/DC.identifier">wsb-2026-7227</meta:user-defined>
    <meta:user-defined meta:name="OVERHEIDop.versieInformatie"/>
  </office:meta>
</office:document-meta>
</file>