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en aansluiten van een duiker, het aanleggen van een mantelbuis met glasvezelkabels en een water- persluchtleiding over en onder de watergang bij de Dr. A. Ariënsestraat 31 in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en aansluiten van een duiker, het aanleggen van een mantelbuis met glasvezelkabels en een water- persluchtleiding</text:p>
            <text:p text:style-name="common-al">Locatie: Dr. A. Ariënsestraat 31 Steenderen</text:p>
            <text:p text:style-name="common-al">Zaaknummer: DSO2026022600448</text:p>
            <text:p text:style-name="common-al">Datum bekendmaking besluit: 19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ngen en aansluiten van een duiker, het aanleggen van een mantelbuis met glasvezelkabels en een water- persluchtleiding over en onder de watergang bij de Dr. A. Ariënsestraat 31 in Steenderen</meta:user-defined>
    <meta:user-defined meta:name="DCTERMS.W3CDTF/DCTERMS.available">2026-03-23</meta:user-defined>
    <meta:user-defined meta:name="DCTERMS.W3CDTF/OVERHEIDop.jaargang">2026</meta:user-defined>
    <meta:user-defined meta:name="OVERHEIDop.publicationIssue">7224</meta:user-defined>
    <meta:user-defined meta:name="OVERHEIDop.WsbID/DC.identifier">wsb-2026-7224</meta:user-defined>
    <meta:user-defined meta:name="OVERHEIDop.versieInformatie"/>
  </office:meta>
</office:document-meta>
</file>