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068 wijzigen vanvergunningWF-996059voor hetverwijderen en aanleggen van gasleidingen t.h.v. Hichtumerweg 1,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3-2026 heeft het dagelijks bestuur van Wetterskip Fryslân een omgevingsvergunning wateractiviteit verleend aan Liander N.V. te Arnhem, voor het wijzigen van een eerder verleende omgevingsvergunning met kenmerk WF-996059. De vergunning betreft het verwijderen en aanleggen van gasleidingen t.h.v. Hichtumerweg 1, Bolsward. Het betreft een wijziging in het tracé.</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6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9068 wijzigen vanvergunningWF-996059voor hetverwijderen en aanleggen van gasleidingen t.h.v. Hichtumerweg 1, Bolsward</meta:user-defined>
    <meta:user-defined meta:name="OVERHEIDop.datumEindeReactietermijn">2026-05-03</meta:user-defined>
    <meta:user-defined meta:name="OVERHEIDop.terinzageleggingBG">https://www.wetterskipfryslan.nl/melden-en-regelen/vergunningen-wetten-en-regels/inzage-verleende-vergunningen</meta:user-defined>
    <meta:user-defined meta:name="DCTERMS.W3CDTF/DCTERMS.available">2026-03-23</meta:user-defined>
    <meta:user-defined meta:name="DCTERMS.W3CDTF/OVERHEIDop.jaargang">2026</meta:user-defined>
    <meta:user-defined meta:name="OVERHEIDop.publicationIssue">7223</meta:user-defined>
    <meta:user-defined meta:name="OVERHEIDop.WsbID/DC.identifier">wsb-2026-7223</meta:user-defined>
    <meta:user-defined meta:name="OVERHEIDop.versieInformatie"/>
  </office:meta>
</office:document-meta>
</file>