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twee dammen met duiker in een secundaire waterloop bij Lutkedijk 9a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9-03-2026
				</text:p>
            <text:p text:style-name="common-al">
            <text:span text:style-name="nadrukvet"> Zaaknummer: </text:span> 2026011917312
				</text:p>
            <text:p text:style-name="common-al">
            <text:span text:style-name="nadrukvet"> Besluitkenmerk: </text:span> 9999000011278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2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2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1917312</meta:user-defined>
    <meta:user-defined meta:name="DCTERMS.abstract">het plaatsen van twee dammen met duiker in een secundaire waterloop bij Lutkedijk 9a in Span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het plaatsen van twee dammen met duiker in een secundaire waterloop bij Lutkedijk 9a in Spanbroek</meta:user-defined>
    <meta:user-defined meta:name="DCTERMS.W3CDTF/DCTERMS.available">2026-03-23</meta:user-defined>
    <meta:user-defined meta:name="DCTERMS.W3CDTF/OVERHEIDop.jaargang">2026</meta:user-defined>
    <meta:user-defined meta:name="OVERHEIDop.publicationIssue">7222</meta:user-defined>
    <meta:user-defined meta:name="OVERHEIDop.WsbID/DC.identifier">wsb-2026-7222</meta:user-defined>
    <meta:user-defined meta:name="OVERHEIDop.versieInformatie"/>
  </office:meta>
</office:document-meta>
</file>