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aan elkaar geschakelde visliften in een a-watergang en de beschermingszone bij stuw 227B, het verlengen van duikers in een c-water en een a-water en het afdammen van een a-water nabij de Hazelbergsestraat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twee aan elkaar geschakelde visliften in een a-watergang en de beschermingszone bij stuw 227B, het verlengen van duikers in een c-water en een a-water en het afdammen van een a-water nabij de Hazelbergsestraat te Heeswijk-Dinther. Het zaaknummer is 0654714418.</text:p>
            <text:p text:style-name="common-al">
            <text:span text:style-name="nadrukvet">Besluitdatum:</text:span> 12-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418</meta:user-defined>
    <meta:user-defined meta:name="DCTERMS.abstract">Vispassage, VED, stuw 227B, Oppervlaktewater, Hazelbergsestraat, Heeswijk-Dinth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twee aan elkaar geschakelde visliften in een a-watergang en de beschermingszone bij stuw 227B, het verlengen van duikers in een c-water en een a-water en het afdammen van een a-water nabij de Hazelbergsestraat te Heeswijk-Dinther</meta:user-defined>
    <meta:user-defined meta:name="DCTERMS.W3CDTF/DCTERMS.available">2026-01-14</meta:user-defined>
    <meta:user-defined meta:name="DCTERMS.W3CDTF/OVERHEIDop.jaargang">2026</meta:user-defined>
    <meta:user-defined meta:name="OVERHEIDop.publicationIssue">722</meta:user-defined>
    <meta:user-defined meta:name="OVERHEIDop.WsbID/DC.identifier">wsb-2026-722</meta:user-defined>
    <meta:user-defined meta:name="OVERHEIDop.versieInformatie"/>
  </office:meta>
</office:document-meta>
</file>