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voor het uitvoeren van het ambtelijke horen tijdens de behandeling van bezwaren en klachten</text:p>
      <text:section text:name="regeling_id1-3-2" text:style-name="regeling">
        <text:section text:name="aanhef_id1-3-2-1" text:style-name="aanhef">
          <text:section text:name="preambule_id1-3-2-1-1" text:style-name="preambule">
            <text:p text:style-name="al">Het dagelijks bestuur van waterschap Noorderzijlvest;</text:p>
            <text:p text:style-name="al"/>
            <text:p text:style-name="al">Gelet op het voorstel van het dagelijks bestuur van 10 maart 2026;</text:p>
            <text:p text:style-name="al"/>
            <text:p text:style-name="al">Gelet op artikel 4 van de Verordening bezwaren en klachten waterschap Noorderzijlvest 2025 en artikel 7:5 van de Algemene wet bestuursrecht;</text:p>
            <text:p text:style-name="al"/>
            <text:p text:style-name="al">
            <text:span text:style-name="nadrukvet">B E S L U I T :</text:span>
          </text:p>
            <text:p text:style-name="al">vast te stellen nadere regels voor het uitvoeren van het ambtelijke horen tijdens de behandeling van bezwaren en klach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ordening</text:p>
            <text:list text:style-name="id1-3-2-2-2-2">
              <text:list-item text:style-override="id1-3-2-2-2-2-1">
                <text:number>1.</text:number>
                <text:p text:style-name="al">Het Waterschap heeft een Verordening bezwaren en klachten waterschap Noorderzijlvest 2025 vastgesteld.</text:p>
              </text:list-item>
              <text:list-item text:style-override="id1-3-2-2-2-2-2">
                <text:number>2.</text:number>
                <text:p text:style-name="al">In artikel 4 van deze Verordening is opgenomen dat de afhandeling van een bezwaar of klacht kan geschieden door gebruik te maken van het instrument ambtelijk horen.</text:p>
              </text:list-item>
              <text:list-item text:style-override="id1-3-2-2-2-2-3">
                <text:number>3.</text:number>
                <text:p text:style-name="al">Het bestuursorgaan werkt het ambtelijk horen met dit besluit nader uit.</text:p>
              </text:list-item>
            </text:list>
            <text:p text:style-name="al"/>
          </text:section>
          <text:section text:name="artikel_id1-3-2-2-3" text:style-name="artikel">
            <text:p text:style-name="artikel_kop_titel"><text:span text:style-name="artikel_kop_label">Artikel</text:span> <text:span text:style-name="artikel_kop_nr">2.</text:span> Gevallen van ambtelijk horen</text:p>
            <text:list text:style-name="id1-3-2-2-3-2">
              <text:list-item text:style-override="id1-3-2-2-3-2-1">
                <text:number>1.</text:number>
                <text:p text:style-name="al">Bij de afhandeling van bezwaren en klachten kunnen de betrokken partijen ambtelijk gehoord worden indien naar het oordeel van het bestuursorgaan daar aanleiding voor is en geen afbreuk wordt gedaan aan de algemene beginselen van behoorlijk bestuur. </text:p>
              </text:list-item>
              <text:list-item text:style-override="id1-3-2-2-3-2-2">
                <text:number>2.</text:number>
                <text:p text:style-name="al">Wanneer er sprake is van de volgende categorieën of een combinatie daarvan, is in beginsel naar het oordeel van het bestuursorgaan aanleiding voor het ambtelijk horen en wordt geen afbreuk gedaan aan de algemene beginselen van behoorlijk bestuur:</text:p>
                <text:list text:style-name="id1-3-2-2-3-2-2-3">
                  <text:list-item text:style-override="id1-3-2-2-3-2-2-3-1">
                    <text:number>a.</text:number>
                    <text:p text:style-name="al">als er geen grote waterstaatkundige belangen spelen;</text:p>
                  </text:list-item>
                  <text:list-item text:style-override="id1-3-2-2-3-2-2-3-2">
                    <text:number>b.</text:number>
                    <text:p text:style-name="al">als er geen sprake is van een zaak met een grote complexiteit met veel onduidelijkheden en complexe regelgeving;</text:p>
                  </text:list-item>
                  <text:list-item text:style-override="id1-3-2-2-3-2-2-3-3">
                    <text:number>c.</text:number>
                    <text:p text:style-name="al">als er geen groot financieel belang mee is gemoeid;</text:p>
                  </text:list-item>
                  <text:list-item text:style-override="id1-3-2-2-3-2-2-3-4">
                    <text:number>d.</text:number>
                    <text:p text:style-name="al">als het niet bestuurlijk gevoelig ligt (leeft in samenleving, mediagevoelig);</text:p>
                  </text:list-item>
                  <text:list-item text:style-override="id1-3-2-2-3-2-2-3-5">
                    <text:number>e.</text:number>
                    <text:p text:style-name="al">als de neutraliteit en objectieve oordeelsvorming binnen het waterschap (afdoende) kunnen worden gewaarborgd;</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eerste dag na de bekendmaking ervan.</text:p>
            <text:p text:style-name="al"/>
          </text:section>
          <text:section text:name="artikel_id1-3-2-2-5" text:style-name="artikel">
            <text:p text:style-name="artikel_kop_titel"><text:span text:style-name="artikel_kop_label"/> <text:span text:style-name="artikel_kop_nr"/> Artikelsgewijze toelichting</text:p>
            <text:p text:style-name="al"/>
          </text:section>
          <text:section text:name="artikel_id1-3-2-2-6" text:style-name="artikel">
            <text:p text:style-name="artikel_kop_titel"><text:span text:style-name="artikel_kop_label">Artikel</text:span> <text:span text:style-name="artikel_kop_nr">1.</text:span> Verordening </text:p>
            <text:p text:style-name="al">In artikel 1 wordt de juridische grondslag van deze uitvoeringsregel omschreven. Het waterschap heeft een Verordening bezwaren en klachten 2025. Deze verordening ziet op de procedures rondom de (juridische) afhandeling van bezwaren en klachten. In artikel 4 van deze Verordening is opgenomen dat de afhandeling van een bezwaar of klacht kan geschieden door gebruik te maken van het instrument ambtelijk horen. In het vijfde lid van deze bepaling is geregeld dat als voorafgaand of gedurende het ambtelijk horen blijkt dat de bezwaarmaker, klager, het bestuursorgaan of eventuele belanghebbenden het bezwaar of de klacht aan de adviescommissie wil voorleggen, en daarvoor naar het oordeel van het bestuursorgaan gegronde redenen zijn aangevoerd, dan wordt het bezwaar of de klacht ter advisering aan deze adviescommissie voorgelegd. De bedoeling van deze bepaling is het bieden van een opschalingsmogelijkheid wanneer tijdens of voorafgaand aan het ambtelijk horen duidelijk wordt dat de aard, complexiteit of gevoeligheid van de zaak zich niet langer leent voor afdoening via het ambtelijke traject. Het alsnog voorleggen van de zaak aan een adviescommissie vormt geen regulier onderdeel van de procedure en vormt in beginsel een grond voor de verlenging van de beslistermijn. Het is niet de bedoeling dat deze mogelijkheid wordt gebruikt als een verkapte, aanvullende procedurele stap om bijvoorbeeld de behandeling te vertragen of een tweede kans te creëren binnen dezelfde procedure. Het opschalen naar de adviescommissie is dus geen alternatieve behandelroute die op verzoek vrij kan worden ingezet. Het bestuursorgaan behoudt de beslissingsbevoegdheid en beoordeelt zelfstandig of de aangevoerde redenen voldoende zwaarwegend zijn om van het uitzonderingskarakter van deze bepaling gebruik te maken</text:p>
            <text:p text:style-name="al"/>
          </text:section>
          <text:section text:name="artikel_id1-3-2-2-7" text:style-name="artikel">
            <text:p text:style-name="artikel_kop_titel"><text:span text:style-name="artikel_kop_label">Artikel</text:span> <text:span text:style-name="artikel_kop_nr">2.</text:span> Gevallen van ambtelijk horen</text:p>
            <text:p text:style-name="al">Bezwaarmaker of klager en eventuele belanghebbenden moeten in beginsel worden gehoord voordat een bestuursorgaan op het bezwaar beslist of een klacht afhandelt. Slechts in een beperkt aantal gevallen kan van het horen worden afgezien. Dit volgt uit de artikelen 7:2 en 7:3 van de Awb voor de behandeling van bezwaren en artikel 9:10 van de Awb voor de behandeling van klachten. </text:p>
            <text:p text:style-name="al">In de Verordening bezwaren en klachten waterschap Noorderzijlvest 2025 is opgenomen dat het horen over een bezwaar of klacht door een ambtelijke commissie geschiedt indien naar het oordeel van het bestuursorgaan daar aanleiding voor is en geen afbreuk wordt gedaan aan de algemene beginselen van behoorlijk bestuur. Het instrument ambtelijk horen is daarmee niet beperkt tot een specifieke categorie besluiten, en kan daarmee in beginsel worden toegepast voor alle gevallen. Het tweede lid vult deze beoordelingsruimte ‘indien naar het oordeel van het bestuursorgaan daar aanleiding voor is en geen afbreuk wordt gedaan aan de algemene beginselen’ nader in. Deze invulling is niet limitatief bedoeld, en het bestuursorgaan kan — afhankelijk van de aard en omstandigheden van de zaak — zowel besluiten geen gebruik te maken van ambtelijk horen als om dit instrument in andere, niet genoemde situaties juist wél toe te passen. Voor het ambtelijk horen over bezwaren gelden de bepalingen uit artikel 7:5 van de Awb. Voor het ambtelijk horen over klachten gelden de bepalingen uit artikel 9:7 van de Awb. </text:p>
            <text:p text:style-name="al"/>
            <text:p text:style-name="al">
            <text:span text:style-name="nadrukvet">
              <text:span text:style-name="nadrukcur">Gevallen van ambtelijk horen</text:span>
            </text:span>
          </text:p>
            <text:p text:style-name="al">In dit artikel worden de categorieën benoemd waarbij ambtelijk horen in beginsel wordt toegepast. Het is mogelijk dat één van de categorieën zich voordoet, maar ook een combinatie. Hieronder wordt er per categorie een voorbeeld gegeven:</text:p>
            <text:list text:style-name="id1-3-2-2-7-7">
              <text:list-item text:style-override="id1-3-2-2-7-7-1">
                <text:number>a.</text:number>
                <text:p text:style-name="al">
                <text:span text:style-name="nadrukcur">als er geen grote waterstaatkundige belangen spelen:</text:span> Een aanvraag voor het plaatsen van een klein tuinhuisje op particulier terrein, in het beperkingengebied van een secundaire of tertiaire watergang. De verwachting is dat dergelijke kleinschalige werkzaamheden geen invloed hebben op waterveiligheid, waterkwaliteit of waterbeheer.</text:p>
              </text:list-item>
              <text:list-item text:style-override="id1-3-2-2-7-7-2">
                <text:number>b.</text:number>
                <text:p text:style-name="al">
                <text:span text:style-name="nadrukcur">als er geen sprake is van een zaak met een grote complexiteit met veel onduidelijkheden en complexe regelgeving:</text:span> Een standaardvergunning voor dempen van een kleine watergang waarbij alle voorwaarden vooraf duidelijk zijn en de aanvraag volledig is. Er zijn geen ingewikkelde juridische afwegingen nodig</text:p>
              </text:list-item>
              <text:list-item text:style-override="id1-3-2-2-7-7-3">
                <text:number>c.</text:number>
                <text:p text:style-name="al">
                <text:span text:style-name="nadrukcur">als er geen groot financieel belang mee is gemoeid: </text:span>het aanleggen van een warmtewisselaar bij een gemaal. De waarde van het werk of project is financieel gezien als marginaal te beschouwen.</text:p>
              </text:list-item>
              <text:list-item text:style-override="id1-3-2-2-7-7-4">
                <text:number>d.</text:number>
                <text:p text:style-name="al">
                <text:span text:style-name="nadrukcur">als het niet bestuurlijk gevoelig ligt (leeft in samenleving, mediagevoelig):</text:span>
                <text:span text:style-name="nadrukcur">Een handhavingsverzoek tot het snoeien van struiken langs tertiaire watergang dat eigendom is van het waterschap. Geen publieke discussie, geen media-aandacht, geen politieke lading.</text:span>
              </text:p>
              </text:list-item>
              <text:list-item text:style-override="id1-3-2-2-7-7-5">
                <text:number>e.</text:number>
                <text:p text:style-name="al">
                <text:span text:style-name="nadrukcur">als de neutraliteit en objectieve oordeelsvorming binnen het waterschap (afdoende) kunnen worden gewaarborgd: </text:span>er wordt erop toegezien dat de ambtenaren die onderdeel uitmaken van de ambtelijke hoorcommissie geen onderdeel uit maken van het team wat het primaire besluit heeft behandeld.</text:p>
              </text:list-item>
            </text:list>
            <text:p text:style-name="al"/>
            <text:p text:style-name="al">Er is gekozen om het ambtelijk niet te koppelen aan een specifieke categorie aan besluiten, zoals bijvoorbeeld handhavingsbesluiten. Het is namelijk denkbaar dat een handhavingsbesluit niet dusdanig complex en bestuurlijk gevoelig hoeft te zijn, dat dit soort besluiten standaard door de externe adviescommissie worden behand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2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5 van de Algemene wet bestuursrecht]|[1.0:c:BWBR0005537&amp;artikel=7%3A5&amp;g=2026-01-01</meta:user-defined>
    <meta:user-defined meta:name="DCTERMS.alternative">Nadere regels voor het uitvoeren van het ambtelijke horen tijdens de behandeling van bezwaren en klachten</meta:user-defined>
    <dc:language>nl</dc:language>
    <meta:user-defined meta:name="OVERHEIDop.locatietype/OVERHEIDop.gebiedsmarkering">Waterschap</meta:user-defined>
    <meta:user-defined meta:name="DC.title">Nadere regels voor het uitvoeren van het ambtelijke horen tijdens de behandeling van bezwaren en klachten</meta:user-defined>
    <meta:user-defined meta:name="DCTERMS.W3CDTF/DCTERMS.available">2026-03-23</meta:user-defined>
    <meta:user-defined meta:name="DCTERMS.W3CDTF/OVERHEIDop.jaargang">2026</meta:user-defined>
    <meta:user-defined meta:name="OVERHEIDop.publicationIssue">7211</meta:user-defined>
    <meta:user-defined meta:name="OVERHEIDop.betreftRegeling">CVDR759216_1</meta:user-defined>
    <meta:user-defined meta:name="OVERHEIDop.WsbID/DC.identifier">wsb-2026-7211</meta:user-defined>
    <meta:user-defined meta:name="xs:date/OVERHEIDop.startdatum">2026-03-24</meta:user-defined>
    <meta:user-defined meta:name="OVERHEIDop.versieInformatie"/>
  </office:meta>
</office:document-meta>
</file>