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waterstaatswerken - verwijderen en plaatsen trafostation t.h.v. Uiterdijkenweg 39 te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8 maart 2026 een aanvraag voor een Omgevingsvergunning. De aanvraag is gedaan voor het verwijderen/plaatsen van een trafostation, het verwijderen/leggen van een kabel. t.h.v.Uiterdijkenweg 39 te Luttelgeest.</text:p>
            <text:p text:style-name="common-al">De aanvraag is geregistreerd onder zaaknummer 101792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20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0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0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24/ZZL/WPRC-363888389-7</meta:user-defined>
    <meta:user-defined meta:name="DCTERMS.abstract">De aanvraag is gedaan voor het verwijderen/plaatsen van een trafostation, het verwijderen/leggen van een kabel. t.h.v.Uiterdijkenweg 39 te Luttelgeest.</meta:user-defined>
    <dc:language>nl</dc:language>
    <meta:user-defined meta:name="OVERHEIDop.locatietype/OVERHEIDop.gebiedsmarkering">Adres</meta:user-defined>
    <meta:user-defined meta:name="DC.title">Waterschap Zuiderzeeland - aanvraag omgevingsvergunning waterstaatswerken - verwijderen en plaatsen trafostation t.h.v. Uiterdijkenweg 39 te Luttelgeest</meta:user-defined>
    <meta:user-defined meta:name="DCTERMS.W3CDTF/DCTERMS.available">2026-03-23</meta:user-defined>
    <meta:user-defined meta:name="DCTERMS.W3CDTF/OVERHEIDop.jaargang">2026</meta:user-defined>
    <meta:user-defined meta:name="OVERHEIDop.publicationIssue">7208</meta:user-defined>
    <meta:user-defined meta:name="OVERHEIDop.WsbID/DC.identifier">wsb-2026-7208</meta:user-defined>
    <meta:user-defined meta:name="OVERHEIDop.versieInformatie"/>
  </office:meta>
</office:document-meta>
</file>