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4">
      <text:list-level-style-bullet text:bullet-char="•" text:level="1">
        <style:list-level-properties text:min-label-width="10mm"/>
      </text:list-level-style-bullet>
    </text:list-style>
    <text:list-style style:name="id1-3-2-2-2-17-34-1">
      <text:list-level-style-bullet text:bullet-char="•" text:level="1">
        <style:list-level-properties text:min-label-width="10mm"/>
      </text:list-level-style-bullet>
    </text:list-style>
    <text:list-style style:name="id1-3-2-2-2-17-34-2">
      <text:list-level-style-bullet text:bullet-char="•" text:level="1">
        <style:list-level-properties text:min-label-width="10mm"/>
      </text:list-level-style-bullet>
    </text:list-style>
    <text:list-style style:name="id1-3-2-2-2-17-34-3">
      <text:list-level-style-bullet style:num-suffix="" text:bullet-char="​" text:level="1">
        <style:list-level-properties text:min-label-width="10mm"/>
      </text:list-level-style-bullet>
    </text:list-style>
    <text:list-style style:name="id1-3-2-2-2-17-34-4">
      <text:list-level-style-bullet text:bullet-char="•" text:level="1">
        <style:list-level-properties text:min-label-width="10mm"/>
      </text:list-level-style-bullet>
    </text:list-style>
    <text:list-style style:name="id1-3-2-2-2-17-34-5">
      <text:list-level-style-bullet style:num-suffix="" text:bullet-char="​" text:level="1">
        <style:list-level-properties text:min-label-width="10mm"/>
      </text:list-level-style-bullet>
    </text:list-style>
    <text:list-style style:name="id1-3-2-2-2-17-34-6">
      <text:list-level-style-bullet style:num-suffix="" text:bullet-char="​" text:level="1">
        <style:list-level-properties text:min-label-width="10mm"/>
      </text:list-level-style-bullet>
    </text:list-style>
    <text:list-style style:name="id1-3-2-2-2-17-37">
      <text:list-level-style-bullet text:bullet-char="•" text:level="1">
        <style:list-level-properties text:min-label-width="10mm"/>
      </text:list-level-style-bullet>
    </text:list-style>
    <text:list-style style:name="id1-3-2-2-2-17-37-1">
      <text:list-level-style-bullet text:bullet-char="•" text:level="1">
        <style:list-level-properties text:min-label-width="10mm"/>
      </text:list-level-style-bullet>
    </text:list-style>
    <text:list-style style:name="id1-3-2-2-2-17-37-2">
      <text:list-level-style-bullet text:bullet-char="•" text:level="1">
        <style:list-level-properties text:min-label-width="10mm"/>
      </text:list-level-style-bullet>
    </text:list-style>
    <text:list-style style:name="id1-3-2-2-2-17-37-3">
      <text:list-level-style-bullet text:bullet-char="•" text:level="1">
        <style:list-level-properties text:min-label-width="10mm"/>
      </text:list-level-style-bullet>
    </text:list-style>
    <text:list-style style:name="id1-3-2-2-2-17-37-4">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waterschap Noorderzijlvest 2026</text:p>
      <text:section text:name="regeling_id1-3-2" text:style-name="regeling">
        <text:section text:name="aanhef_id1-3-2-1" text:style-name="aanhef">
          <text:section text:name="preambule_id1-3-2-1-1" text:style-name="preambule">
            <text:p text:style-name="al">Het algemeen bestuur, het dagelijks bestuur en de dijkgraaf van waterschap Noorderzijlvest, </text:p>
            <text:p text:style-name="al">ieder voor zover het zijn bevoegdheid betreft<text:span text:style-name="nadrukcur">, </text:span>gelet op artikel 2:13, tweede lid, van de Algemene wet bestuursrecht, besluiten vast te stellen het:</text:p>
            <text:p text:style-name="al"/>
            <text:p text:style-name="al">
            <text:span text:style-name="nadrukvet">Aanwijzingsbesluit elektronische kanalen publieke dienstverlening waterschap Noorderzijlvest 2026</text:span>
          </text:p>
            <text:p text:style-name="al"/>
            <text:p text:style-name="al">Waarmee:</text:p>
            <text:p text:style-name="al">• de wijze waarop burgers en organisaties digitaal met waterschap Noorderzijlvest kunnen communiceren wordt vastgelegd, terwijl communicatie via de papieren weg blijft bestaan;</text:p>
            <text:p text:style-name="al">• de toegankelijkheid van digitale dienstverlening voor burgers en organisaties wordt bevorderd, conform de geldende wettelijke eisen;</text:p>
            <text:p text:style-name="al">• de rechtsgeldigheid van berichten die via digitale kanalen worden verzonden en ontvangen wordt gewaarborg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Dit besluit verstaat onder:</text:p>
              <text:list text:style-name="id1-3-2-2-1-2-3">
                <text:list-item text:style-override="id1-3-2-2-1-2-3-1">
                  <text:number>a.</text:number>
                  <text:p text:style-name="al">bericht: een bericht als bedoeld in artikel 2:13, eerste lid, van de Algemene wet bestuursrecht;</text:p>
                </text:list-item>
                <text:list-item text:style-override="id1-3-2-2-1-2-3-2">
                  <text:number>b.</text:number>
                  <text:p text:style-name="al">kanaal: een aangewezen wijze van elektronisch verzenden van berichten als bedoeld in artikel 2:13, eerste lid, van de Algemene wet bestuursrech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wijzing kanalen</text:p>
            <text:section text:name="artikel_id1-3-2-2-2-2" text:style-name="artikel">
              <text:p text:style-name="artikel_kop_titel"><text:span text:style-name="artikel_kop_label">Artikel</text:span> <text:span text:style-name="artikel_kop_nr">2</text:span> Berichten uit eigen beweging van verzender</text:p>
              <text:p text:style-name="al">In Hoofdstuk 2 van besluit worden digitale kanalen aangewezen voor berichten die de verzender uit eigen beweging aan waterschap Noorderzijlvest zendt.</text:p>
              <text:p text:style-name="al"/>
            </text:section>
            <text:section text:name="artikel_id1-3-2-2-2-3" text:style-name="artikel">
              <text:p text:style-name="artikel_kop_titel"><text:span text:style-name="artikel_kop_label">Artikel</text:span> <text:span text:style-name="artikel_kop_nr">3</text:span> Bezwaarschriften</text:p>
              <text:p text:style-name="al">Voor het indienen van een bezwaarschrift tegen een besluit van een bestuursorgaan van waterschap Noorderzijlvest, wordt een webformulier als digitaal kanaal aangewezen.</text:p>
              <text:p text:style-name="al"/>
            </text:section>
            <text:section text:name="artikel_id1-3-2-2-2-4" text:style-name="artikel">
              <text:p text:style-name="artikel_kop_titel"><text:span text:style-name="artikel_kop_label">Artikel</text:span> <text:span text:style-name="artikel_kop_nr">4</text:span> Klachten over gedragingen van een bestuursorgaan</text:p>
              <text:p text:style-name="al">Voor het indienen van een klacht over een gedraging van een bestuursorgaan van waterschap Noorderzijlvest, wordt een webformulier als digitaal kanaal aangewezen.</text:p>
              <text:p text:style-name="al"/>
            </text:section>
            <text:section text:name="artikel_id1-3-2-2-2-5" text:style-name="artikel">
              <text:p text:style-name="artikel_kop_titel"><text:span text:style-name="artikel_kop_label">Artikel</text:span> <text:span text:style-name="artikel_kop_nr">5</text:span> Nadeelcompensatieverzoeken</text:p>
              <text:p text:style-name="al">Voor het indienen van een nadeelcompensatieverzoek, wordt een webformulier als digitaal kanaal aangewezen.</text:p>
              <text:p text:style-name="al"/>
            </text:section>
            <text:section text:name="artikel_id1-3-2-2-2-6" text:style-name="artikel">
              <text:p text:style-name="artikel_kop_titel"><text:span text:style-name="artikel_kop_label">Artikel</text:span> <text:span text:style-name="artikel_kop_nr">6</text:span> Klachten in een aanbestedingsprocedure</text:p>
              <text:p text:style-name="al">Voor het indienen van een klacht in een aanbestedingsprocedure, wordt een webformulier als digitaal kanaal aangewezen.</text:p>
              <text:p text:style-name="al"/>
            </text:section>
            <text:section text:name="artikel_id1-3-2-2-2-7" text:style-name="artikel">
              <text:p text:style-name="artikel_kop_titel"><text:span text:style-name="artikel_kop_label">Artikel</text:span> <text:span text:style-name="artikel_kop_nr">7</text:span> Handhavingsverzoeken</text:p>
              <text:p text:style-name="al">Voor het indienen van een handhavingsverzoek, wordt een webformulier als digitaal kanaal aangewezen.</text:p>
              <text:p text:style-name="al"/>
            </text:section>
            <text:section text:name="artikel_id1-3-2-2-2-8" text:style-name="artikel">
              <text:p text:style-name="artikel_kop_titel"><text:span text:style-name="artikel_kop_label">Artikel</text:span> <text:span text:style-name="artikel_kop_nr">8</text:span> Zienswijzen op voorgenomen besluiten</text:p>
              <text:p text:style-name="al">Voor het indienen van een zienswijze op een voorgenomen besluit, wordt een webformulier als digitaal kanaal aangewezen.</text:p>
              <text:p text:style-name="al"/>
            </text:section>
            <text:section text:name="artikel_id1-3-2-2-2-9" text:style-name="artikel">
              <text:p text:style-name="artikel_kop_titel"><text:span text:style-name="artikel_kop_label">Artikel</text:span> <text:span text:style-name="artikel_kop_nr">9</text:span> Subsidieverzoeken</text:p>
              <text:p text:style-name="al">Voor het indienen van een subsidieverzoek wordt een webformulier als digitaal kanaal aangewezen.</text:p>
              <text:p text:style-name="al"/>
            </text:section>
            <text:section text:name="artikel_id1-3-2-2-2-10" text:style-name="artikel">
              <text:p text:style-name="artikel_kop_titel"><text:span text:style-name="artikel_kop_label">Artikel</text:span> <text:span text:style-name="artikel_kop_nr">10</text:span> Woo-verzoeken</text:p>
              <text:p text:style-name="al">Voor het indienen van een Woo-verzoek wordt een webformulier als digitaal kanaal aangewezen.</text:p>
              <text:p text:style-name="al"/>
            </text:section>
            <text:section text:name="artikel_id1-3-2-2-2-11" text:style-name="artikel">
              <text:p text:style-name="artikel_kop_titel"><text:span text:style-name="artikel_kop_label">Artikel</text:span> <text:span text:style-name="artikel_kop_nr">11</text:span> Verzoeken in het kader van rechten van betrokkenen</text:p>
              <text:p text:style-name="al">Voor het indienen van verzoeken in het kader van rechten van betrokkenen, op grond van de Algemene verordening gegevensbescherming (AVG) wordt een webformulier als digitaal kanaal aangewezen.</text:p>
              <text:p text:style-name="al"/>
            </text:section>
            <text:section text:name="artikel_id1-3-2-2-2-12" text:style-name="artikel">
              <text:p text:style-name="artikel_kop_titel"><text:span text:style-name="artikel_kop_label">Artikel</text:span> <text:span text:style-name="artikel_kop_nr">12</text:span> Meldingen over de lozing van huishoudelijk afvalwater</text:p>
              <text:p text:style-name="al">Voor het indienen van een melding over de lozing van huishoudelijk afvalwater is de landelijke voorziening als bedoeld in artikel 20.21, eerste lid, van de Omgevingswet als digitaal kanaal aangewezen.</text:p>
              <text:p text:style-name="al"/>
            </text:section>
            <text:section text:name="artikel_id1-3-2-2-2-13" text:style-name="artikel">
              <text:p text:style-name="artikel_kop_titel"><text:span text:style-name="artikel_kop_label">Artikel</text:span> <text:span text:style-name="artikel_kop_nr">13</text:span> Aanvragen van omgevingsvergunningen voor wateractiviteiten</text:p>
              <text:p text:style-name="al">Voor het indienen van een aanvraag voor een omgevingsvergunning voor een wateractiviteit is </text:p>
              <text:p text:style-name="al">de landelijke voorziening als bedoeld in artikel 20.21, eerste lid, van de Omgevingswet als digitaal kanaal aangewezen.</text:p>
              <text:p text:style-name="al"/>
            </text:section>
            <text:section text:name="artikel_id1-3-2-2-2-14" text:style-name="artikel">
              <text:p text:style-name="artikel_kop_titel"><text:span text:style-name="artikel_kop_label">Artikel</text:span> <text:span text:style-name="artikel_kop_nr">14</text:span> Verplichte meldingen van activiteiten</text:p>
              <text:p text:style-name="al">Voor het indienen van een verplichte melding van een activiteit, zoals bedoeld in artikel 4.1, eerste lid, van de Omgevingswet, is de landelijke voorziening als bedoeld in artikel 20.21, eerste lid, van de Omgevingswet als digitaal kanaal aangewezen.</text:p>
              <text:p text:style-name="al"/>
            </text:section>
            <text:section text:name="artikel_id1-3-2-2-2-15" text:style-name="artikel">
              <text:p text:style-name="artikel_kop_titel"><text:span text:style-name="artikel_kop_label">Artikel</text:span> <text:span text:style-name="artikel_kop_nr">15</text:span> Vindplaats kanalen</text:p>
              <text:list text:style-name="id1-3-2-2-2-15-2">
                <text:list-item text:style-override="id1-3-2-2-2-15-2-1">
                  <text:number>1.</text:number>
                  <text:p text:style-name="al">De in artikel 3 tot en met artikel 11 genoemde digitale kanalen zijn raadpleegbaar via de website van waterschap Noorderzijlvest.</text:p>
                </text:list-item>
                <text:list-item text:style-override="id1-3-2-2-2-15-2-2">
                  <text:number>2.</text:number>
                  <text:p text:style-name="al">Het in artikel 12 tot en met artikel 14 genoemde digitale kanaal betreft de landelijke voorziening als bedoeld in artikel 20.21, eerste lid, van de Omgevingswet. Deze voorziening maakt deel uit van het Digitaal Stelsel Omgevingswet en is toegankelijk via het Omgevingsloket. De Minister van Binnenlandse Zaken en Koninkrijksrelaties is verantwoordelijk voor het beschikbaar stellen en beheren van deze voorziening.</text:p>
                </text:list-item>
                <text:list-item text:style-override="id1-3-2-2-2-15-2-3">
                  <text:number>3.</text:number>
                  <text:p text:style-name="al">Een digitaal kanaal zoals genoemd in artikel 8 wordt vermeld in de aankondiging van de mogelijkheid tot het indienen van een zienswijze.</text:p>
                </text:list-item>
              </text:list>
              <text:p text:style-name="al"/>
            </text:section>
            <text:section text:name="artikel_id1-3-2-2-2-16" text:style-name="artikel">
              <text:p text:style-name="artikel_kop_titel"><text:span text:style-name="artikel_kop_label">Artikel</text:span> <text:span text:style-name="artikel_kop_nr">16</text:span> Inwerkingtreding besluit </text:p>
              <text:p text:style-name="al">Dit besluit treedt met terugwerkende kracht in werking op 1 januari 2026.</text:p>
              <text:p text:style-name="al"/>
            </text:section>
            <text:section text:name="artikel_id1-3-2-2-2-17" text:style-name="artikel">
              <text:p text:style-name="artikel_kop_titel"><text:span text:style-name="artikel_kop_label">Artikel</text:span> <text:span text:style-name="artikel_kop_nr">17</text:span> Citeertitel</text:p>
              <text:p text:style-name="al">Dit besluit wordt aangehaald als: Aanwijzingsbesluit elektronische kanalen publieke dienstverlening waterschap Noorderzijlvest 2026</text:p>
              <text:p text:style-name="al"/>
              <text:p text:style-name="al"> Aldus vastgesteld op 20 januari 2026</text:p>
              <text:p text:style-name="al"/>
              <text:p text:style-name="al"/>
              <text:p text:style-name="al">Roeland van der Schaaf</text:p>
              <text:p text:style-name="al">dijkgraaf </text:p>
              <text:p text:style-name="al"/>
              <text:p text:style-name="al"/>
              <text:p text:style-name="al">Aldus vastgesteld in de vergadering van het algemeen bestuur van 18 februari 2026</text:p>
              <text:p text:style-name="al"/>
              <text:p text:style-name="al">Roeland van der Schaaf,</text:p>
              <text:p text:style-name="al">voorzitter,</text:p>
              <text:p text:style-name="al"/>
              <text:p text:style-name="al">Bas Tammes,</text:p>
              <text:p text:style-name="al">secretaris directeur </text:p>
              <text:p text:style-name="al"/>
              <text:p text:style-name="al"/>
              <text:p text:style-name="al">Aldus vastgesteld in de vergadering van het dagelijks bestuur van 27 januari 2026 </text:p>
              <text:p text:style-name="al"/>
              <text:p text:style-name="al">Roeland van der Schaaf, </text:p>
              <text:p text:style-name="al">dijkgraaf, </text:p>
              <text:p text:style-name="al"/>
              <text:p text:style-name="al">Bas Tammes,</text:p>
              <text:p text:style-name="al">secretaris directeur</text:p>
              <text:p text:style-name="al"/>
              <text:p text:style-name="al"/>
              <text:p text:style-name="al"/>
              <text:p text:style-name="al">
              <text:span text:style-name="nadrukvet">Hoe maakt u bezwaar als u het niet eens bent met dit besluit?</text:span>
            </text:p>
              <text:p text:style-name="al">Bent u het niet eens met dit besluit en bent u belanghebbende? Dan kunt u hiertegen op grond van de Algemene wet bestuursrecht een bezwaarschrift indienen. U kunt uw bezwaarschrift digitaal indienen. Dit kunt u doen via een formulier op onze website <text:a xlink:href="http://www.noorderzijlvest.nl/bezwaar-maken" xlink:type="simple">www.noorderzijlvest.nl/bezwaar-maken</text:a>. Het is niet mogelijk om uw bezwaarschrift per e-mail in te dienen. U kunt uw bezwaar ook op papier indienen. Dit doet u door uw bezwaarschrift te sturen naar het dagelijks bestuur van het waterschap Noorderzijlvest, Postbus 18, 9700 AA te Groningen. De termijn om bezwaar te maken is zes weken na de dag dat het besluit is bekendgemaakt. </text:p>
              <text:p text:style-name="al"/>
              <text:p text:style-name="al">De volgende vragen en aandachtspunten kunnen u helpen bij het maken van bezwaar:</text:p>
              <text:list text:style-name="id1-3-2-2-2-17-34">
                <text:list-item text:style-override="id1-3-2-2-2-17-34-1">
                  <text:number>•</text:number>
                  <text:p text:style-name="al">Wat zijn de redenen waarom u het met het besluit niet eens bent?</text:p>
                </text:list-item>
                <text:list-item text:style-override="id1-3-2-2-2-17-34-2">
                  <text:number>•</text:number>
                  <text:p text:style-name="al">Welk doel wilt u met uw bezwaar tegen het besluit bereiken? Wat verwacht u van</text:p>
                </text:list-item>
                <text:list-item text:style-override="id1-3-2-2-2-17-34-3">
                  <text:number/>
                  <text:p text:style-name="al">waterschap Noorderzijlvest?</text:p>
                </text:list-item>
                <text:list-item text:style-override="id1-3-2-2-2-17-34-4">
                  <text:number>•</text:number>
                  <text:p text:style-name="al">Is het u voldoende duidelijk wat een bezwaarprocedure inhoudt en weet u of u met een</text:p>
                </text:list-item>
                <text:list-item text:style-override="id1-3-2-2-2-17-34-5">
                  <text:number/>
                  <text:p text:style-name="al">bezwaar uw doel kunt bereiken? Kunt u uw doel op een andere, wellicht eenvoudigere</text:p>
                </text:list-item>
                <text:list-item text:style-override="id1-3-2-2-2-17-34-6">
                  <text:number/>
                  <text:p text:style-name="al">wijze bereiken?</text:p>
                </text:list-item>
              </text:list>
              <text:p text:style-name="al"/>
              <text:p text:style-name="al">In het bezwaarschrift moet in ieder geval het volgende staan:</text:p>
              <text:list text:style-name="id1-3-2-2-2-17-37">
                <text:list-item text:style-override="id1-3-2-2-2-17-37-1">
                  <text:number>•</text:number>
                  <text:p text:style-name="al">uw naam en adres, en liefst ook uw telefoonnummer;</text:p>
                </text:list-item>
                <text:list-item text:style-override="id1-3-2-2-2-17-37-2">
                  <text:number>•</text:number>
                  <text:p text:style-name="al">een duidelijke omschrijving van het besluit waartegen u bezwaar maakt (bijvoorbeeld door de datum en het kenmerk van het besluit te vermelden of door een kopie mee te sturen);</text:p>
                </text:list-item>
                <text:list-item text:style-override="id1-3-2-2-2-17-37-3">
                  <text:number>•</text:number>
                  <text:p text:style-name="al">de reden waarom u bezwaar maakt;</text:p>
                </text:list-item>
                <text:list-item text:style-override="id1-3-2-2-2-17-37-4">
                  <text:number>•</text:number>
                  <text:p text:style-name="al">de datum en uw handtekening.</text:p>
                </text:list-item>
              </text:list>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waterschap Noorderzijlvest 2026</meta:user-defined>
    <dc:language>nl</dc:language>
    <meta:user-defined meta:name="OVERHEIDop.locatietype/OVERHEIDop.gebiedsmarkering">Waterschap</meta:user-defined>
    <meta:user-defined meta:name="DC.title">Aanwijzingsbesluit elektronische kanalen publieke dienstverlening waterschap Noorderzijlvest 2026</meta:user-defined>
    <meta:user-defined meta:name="DCTERMS.W3CDTF/DCTERMS.available">2026-03-23</meta:user-defined>
    <meta:user-defined meta:name="DCTERMS.W3CDTF/OVERHEIDop.jaargang">2026</meta:user-defined>
    <meta:user-defined meta:name="OVERHEIDop.publicationIssue">7202</meta:user-defined>
    <meta:user-defined meta:name="OVERHEIDop.WsbID/DC.identifier">wsb-2026-7202</meta:user-defined>
    <meta:user-defined meta:name="OVERHEIDop.versieInformatie"/>
  </office:meta>
</office:document-meta>
</file>