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rioolstelsel ter plaatse Duinweg, Steengrachtstraat en Paulus Hollestraat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aart 2026 een vergunningaanvraag voor de aanleg van een rioolstelsel ter plaatse van de Duinweg, Steengrachtstraat en Paulus Hollestraat in Oostkapelle. De aanvraag is geregistreerd onder zaaknummer VTH50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9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021</meta:user-defined>
    <dc:language>nl</dc:language>
    <meta:user-defined meta:name="OVERHEIDop.locatietype/OVERHEIDop.gebiedsmarkering">Vlak</meta:user-defined>
    <meta:user-defined meta:name="DC.title">Aanvraag vergunning aanleg  rioolstelsel ter plaatse Duinweg, Steengrachtstraat en Paulus Hollestraat in Oostkapelle</meta:user-defined>
    <meta:user-defined meta:name="DCTERMS.W3CDTF/DCTERMS.available">2026-03-23</meta:user-defined>
    <meta:user-defined meta:name="DCTERMS.W3CDTF/OVERHEIDop.jaargang">2026</meta:user-defined>
    <meta:user-defined meta:name="OVERHEIDop.publicationIssue">7199</meta:user-defined>
    <meta:user-defined meta:name="OVERHEIDop.WsbID/DC.identifier">wsb-2026-7199</meta:user-defined>
    <meta:user-defined meta:name="OVERHEIDop.versieInformatie"/>
  </office:meta>
</office:document-meta>
</file>