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verbreden van een watergang nabij locatie Amerongerwetering 50 te Wijk bij Duurstede met code HDSR737311.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verbreden van een watergang nabij locatie Amerongerwetering 50 te Wijk bij Duurstede. Deze aanvraag is ontvangen op 19 maart 2026 en geregistreerd onder zaak 737311.</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3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196</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96</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96</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7313</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verbreden van een watergang nabij locatie Amerongerwetering 50 te Wijk bij Duurstede met code HDSR737311.</meta:user-defined>
    <meta:user-defined meta:name="DCTERMS.W3CDTF/DCTERMS.available">2026-03-23</meta:user-defined>
    <meta:user-defined meta:name="DCTERMS.W3CDTF/OVERHEIDop.jaargang">2026</meta:user-defined>
    <meta:user-defined meta:name="OVERHEIDop.publicationIssue">7196</meta:user-defined>
    <meta:user-defined meta:name="OVERHEIDop.WsbID/DC.identifier">wsb-2026-7196</meta:user-defined>
    <meta:user-defined meta:name="OVERHEIDop.versieInformatie"/>
  </office:meta>
</office:document-meta>
</file>