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oor het aanleggen van een rotonde, kruising Repelweg-toegangsweg MITC,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voor het aanleggen van een rotonde, kruising Repelweg-toegangsweg MITC, Marknesse.</text:p>
            <text:p text:style-name="common-al">Het waterschap heeft de aanvraag geregistreerd onder zaaknummer 1017918.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18 - WPRC-893959251-11</meta:user-defined>
    <meta:user-defined meta:name="DCTERMS.abstract">het aanleggen van een rotonde, kruising Repelweg-toegangsweg MITC, Marknesse</meta:user-defined>
    <dc:language>nl</dc:language>
    <meta:user-defined meta:name="OVERHEIDop.locatietype/OVERHEIDop.gebiedsmarkering">Weg</meta:user-defined>
    <meta:user-defined meta:name="DC.title">Waterschap Zuiderzeeland - aanvraag Omgevingsvergunning - voor het aanleggen van een rotonde, kruising Repelweg-toegangsweg MITC, Marknesse.</meta:user-defined>
    <meta:user-defined meta:name="DCTERMS.W3CDTF/DCTERMS.available">2026-03-23</meta:user-defined>
    <meta:user-defined meta:name="DCTERMS.W3CDTF/OVERHEIDop.jaargang">2026</meta:user-defined>
    <meta:user-defined meta:name="OVERHEIDop.publicationIssue">7195</meta:user-defined>
    <meta:user-defined meta:name="OVERHEIDop.WsbID/DC.identifier">wsb-2026-7195</meta:user-defined>
    <meta:user-defined meta:name="OVERHEIDop.versieInformatie"/>
  </office:meta>
</office:document-meta>
</file>