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ier ondiepe grondboringen en twaalf slibsteken ten behoeve van bodemonderzoek ter plaatse van Nieuwpoortseweg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ier ondiepe grondboringen en twaalf slibsteken ten behoeve van bodemonderzoek ter plaatse van Nieuwpoortseweg te Langerak 
</text:p>
            <text:p text:style-name="common-al">Zaaknummer: 326414
</text:p>
            <text:p text:style-name="common-al">DSO verzoeknummer: 2026031900422
</text:p>
            <text:p text:style-name="common-al">Ontvangst aanvraag: 19-03-2026 10:1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14</meta:user-defined>
    <meta:user-defined meta:name="DCTERMS.abstract">het uitvoeren van vier ondiepe grondboringen en twaalf slibsteken ten behoeve van bodemonderzoek ter plaatse van Nieuwpoortseweg te Langera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ier ondiepe grondboringen en twaalf slibsteken ten behoeve van bodemonderzoek ter plaatse van Nieuwpoortseweg te Langerak</meta:user-defined>
    <meta:user-defined meta:name="DCTERMS.W3CDTF/DCTERMS.available">2026-03-23</meta:user-defined>
    <meta:user-defined meta:name="DCTERMS.W3CDTF/OVERHEIDop.jaargang">2026</meta:user-defined>
    <meta:user-defined meta:name="OVERHEIDop.publicationIssue">7194</meta:user-defined>
    <meta:user-defined meta:name="OVERHEIDop.WsbID/DC.identifier">wsb-2026-7194</meta:user-defined>
    <meta:user-defined meta:name="OVERHEIDop.versieInformatie"/>
  </office:meta>
</office:document-meta>
</file>