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t verwijderen/plaatsen duikers, thv Rijksweg A6, Bant/Emmeloord (GO A6 Urk-Lemm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7 maart 2026 een aanvraag voor een Omgevingsvergunning voor het verwijderen/plaatsen duikers, thv Rijksweg A6, Bant/Emmeloord (GO A6 Urk-Lemmer).</text:p>
            <text:p text:style-name="common-al">Het waterschap heeft de aanvraag geregistreerd onder zaaknummer 1017911. Op een later moment neemt het waterschap een besluit op de aanvraag. Dit besluit wordt bekend gemaakt en er is een mogelijkheid om de stukken in te zien en om bezwaar te maken als u het niet eens bent met het besluit.</text:p>
            <text:p text:style-name="common-al">
            <text:span text:style-name="nadrukvet">Privacy</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19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11-WPRC-516691189-5</meta:user-defined>
    <meta:user-defined meta:name="DCTERMS.abstract">Het verwijderen/plaatsen duikers, thv Rijksweg A6, Bant/Emmeloord (GO A6 Urk-Lemmer).</meta:user-defined>
    <dc:language>nl</dc:language>
    <meta:user-defined meta:name="OVERHEIDop.locatietype/OVERHEIDop.gebiedsmarkering">Weg</meta:user-defined>
    <meta:user-defined meta:name="DC.title">Waterschap Zuiderzeeland - aanvraag Omgevingsvergunning - het verwijderen/plaatsen duikers, thv Rijksweg A6, Bant/Emmeloord (GO A6 Urk-Lemmer).</meta:user-defined>
    <meta:user-defined meta:name="DCTERMS.W3CDTF/DCTERMS.available">2026-03-23</meta:user-defined>
    <meta:user-defined meta:name="DCTERMS.W3CDTF/OVERHEIDop.jaargang">2026</meta:user-defined>
    <meta:user-defined meta:name="OVERHEIDop.publicationIssue">7193</meta:user-defined>
    <meta:user-defined meta:name="OVERHEIDop.WsbID/DC.identifier">wsb-2026-7193</meta:user-defined>
    <meta:user-defined meta:name="OVERHEIDop.versieInformatie"/>
  </office:meta>
</office:document-meta>
</file>