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5001 voor de nieuwbouw van  bedrijfsunits ter plaatse van Zwarteweg 47 te Noord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nieuwbouw van  bedrijfsunits ter plaatse van Zwarteweg 47 te Noordwijk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7-11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19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632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95001 voor de nieuwbouw van  bedrijfsunits ter plaatse van Zwarteweg 47 te Noordw</meta:user-defined>
    <meta:user-defined meta:name="DCTERMS.W3CDTF/DCTERMS.available">2026-03-23</meta:user-defined>
    <meta:user-defined meta:name="DCTERMS.W3CDTF/OVERHEIDop.jaargang">2026</meta:user-defined>
    <meta:user-defined meta:name="OVERHEIDop.publicationIssue">7191</meta:user-defined>
    <meta:user-defined meta:name="OVERHEIDop.WsbID/DC.identifier">wsb-2026-7191</meta:user-defined>
    <meta:user-defined meta:name="OVERHEIDop.versieInformatie"/>
  </office:meta>
</office:document-meta>
</file>