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nabij Boezemweg 30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6 14:12 en geregistreerd onder zaaknummer  VTH202601-01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80</meta:user-defined>
    <meta:user-defined meta:name="DCTERMS.abstract">het aanbrengen van een damwand nabij Boezemweg 30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amwand nabij Boezemweg 30 in Oude-Tonge</meta:user-defined>
    <meta:user-defined meta:name="DCTERMS.W3CDTF/DCTERMS.available">2026-01-14</meta:user-defined>
    <meta:user-defined meta:name="DCTERMS.W3CDTF/OVERHEIDop.jaargang">2026</meta:user-defined>
    <meta:user-defined meta:name="OVERHEIDop.publicationIssue">719</meta:user-defined>
    <meta:user-defined meta:name="OVERHEIDop.WsbID/DC.identifier">wsb-2026-719</meta:user-defined>
    <meta:user-defined meta:name="OVERHEIDop.versieInformatie"/>
  </office:meta>
</office:document-meta>
</file>