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edeeltelijk verwijderen van een haag en het plaatsen van een schutting ter plaatse van Bloemendaal 2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6 09:09 en geregistreerd onder zaaknummer  VTH202603-06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8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19</meta:user-defined>
    <meta:user-defined meta:name="DCTERMS.abstract">het gedeeltelijk verwijderen van een haag en het plaatsen van een schutting ter plaatse van Bloemendaal 2 in Dirks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edeeltelijk verwijderen van een haag en het plaatsen van een schutting ter plaatse van Bloemendaal 2 in Dirksland</meta:user-defined>
    <meta:user-defined meta:name="DCTERMS.W3CDTF/DCTERMS.available">2026-03-23</meta:user-defined>
    <meta:user-defined meta:name="DCTERMS.W3CDTF/OVERHEIDop.jaargang">2026</meta:user-defined>
    <meta:user-defined meta:name="OVERHEIDop.publicationIssue">7189</meta:user-defined>
    <meta:user-defined meta:name="OVERHEIDop.WsbID/DC.identifier">wsb-2026-7189</meta:user-defined>
    <meta:user-defined meta:name="OVERHEIDop.versieInformatie"/>
  </office:meta>
</office:document-meta>
</file>