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aanbrengen verharding, plaatsen loop-, fietsbrug, plaatsen duiker, lozen afvloeiend hemelwater, thv Urkerweg 62 Urk.</text:p>
      <text:section text:name="zakelijke-mededeling_id1-3-2" text:style-name="zakelijke-mededeling">
        <text:section text:name="zakelijke-mededeling-tekst_id1-3-2-1" text:style-name="zakelijke-mededeling-tekst">
          <text:section text:name="tekst_id1-3-2-1-1" text:style-name="tekst">
            <text:p text:style-name="common-al">1017872 | WPRC-353769475-5</text:p>
            <text:p text:style-name="common-al">
            <text:span text:style-name="nadrukvet">BEKENDMAKING AANVRAAG OMGEVINGSWET/WATERSCHAPSVERORDENING WATERSCHAP ZUIDERZEELAND</text:span>
          </text:p>
            <text:p text:style-name="common-al">Het college van Dijkgraaf en Heemraden van Waterschap Zuiderzeeland maakt het volgende bekend.</text:p>
            <text:p text:style-name="common-al">Waterschap Zuiderzeeland ontving op 12 maart 2026 een aanvraag voor een Omgevingsvergunning voor het aanbrengen verharding, plaatsen loop-, fietsbrug, plaatsen duiker, lozen afvloeiend hemelwater, thv Urkerweg 62 Urk.</text:p>
            <text:p text:style-name="common-al">Het waterschap heeft de aanvraag geregistreerd onder zaaknummer 1017872. Op een later moment neemt het waterschap een besluit op de aanvraag. Dit besluit wordt bekend gemaakt en er is een mogelijkheid om de stukken in te zien en om bezwaar te maken als u het niet eens bent met het besluit.</text:p>
            <text:p text:style-name="common-al">
            <text:span text:style-name="nadrukvet">Privacy</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1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72 - WPRC-353769475-5</meta:user-defined>
    <meta:user-defined meta:name="DCTERMS.abstract">het aanbrengen verharding, plaatsen loop-, fietsbrug, plaatsen duiker, lozen afvloeiend hemelwater, thv Urkerweg 62 Urk.</meta:user-defined>
    <dc:language>nl</dc:language>
    <meta:user-defined meta:name="OVERHEIDop.locatietype/OVERHEIDop.gebiedsmarkering">Adres</meta:user-defined>
    <meta:user-defined meta:name="DC.title">Waterschap Zuiderzeeland - aanvraag Omgevingsvergunning - het aanbrengen verharding, plaatsen loop-, fietsbrug, plaatsen duiker, lozen afvloeiend hemelwater, thv Urkerweg 62 Urk.</meta:user-defined>
    <meta:user-defined meta:name="DCTERMS.W3CDTF/DCTERMS.available">2026-03-23</meta:user-defined>
    <meta:user-defined meta:name="DCTERMS.W3CDTF/OVERHEIDop.jaargang">2026</meta:user-defined>
    <meta:user-defined meta:name="OVERHEIDop.publicationIssue">7188</meta:user-defined>
    <meta:user-defined meta:name="OVERHEIDop.WsbID/DC.identifier">wsb-2026-7188</meta:user-defined>
    <meta:user-defined meta:name="OVERHEIDop.versieInformatie"/>
  </office:meta>
</office:document-meta>
</file>