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339 aanleggen en compenseren van een dam nabij Leechlân 7,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3-2026 heeft het dagelijks bestuur van Wetterskip Fryslân een aanvraag ontvangen van A. Stuyt Agro C.V. te Leeuwarden, voor het aanleggen en compenseren van een dam nabij Leechlân 7,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8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51</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9339 aanleggen en compenseren van een dam nabij Leechlân 7, Wergea</meta:user-defined>
    <meta:user-defined meta:name="DCTERMS.W3CDTF/DCTERMS.available">2026-03-23</meta:user-defined>
    <meta:user-defined meta:name="DCTERMS.W3CDTF/OVERHEIDop.jaargang">2026</meta:user-defined>
    <meta:user-defined meta:name="OVERHEIDop.publicationIssue">7187</meta:user-defined>
    <meta:user-defined meta:name="OVERHEIDop.WsbID/DC.identifier">wsb-2026-7187</meta:user-defined>
    <meta:user-defined meta:name="OVERHEIDop.versieInformatie"/>
  </office:meta>
</office:document-meta>
</file>