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75245 Verlenging beslistermijn aanvraag omgevingsvergunning voor een wateractiviteit verleggen Oude Rundgraaf nabij Sliffertsestraat in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8 maart 2026 besloten om de beslistermijn voor de aanvraag met zaaknummer 0539375245 voor de activiteit, het verleggen van a-water RG1.1 (Oude Rundgraaf) nabij Sliffertsestraat in Eindhoven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75245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18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375245</meta:user-defined>
    <meta:user-defined meta:name="DCTERMS.abstract">verleggen van a-water RG1.1 (Oude Rundgraaf) en bijbehorende werkzaamheden t.b.v. ontwikkeling Politiehuisvesting nabij Sliffertsestraat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75245 Verlenging beslistermijn aanvraag omgevingsvergunning voor een wateractiviteit verleggen Oude Rundgraaf nabij Sliffertsestraat in Eindhoven</meta:user-defined>
    <meta:user-defined meta:name="DCTERMS.W3CDTF/DCTERMS.available">2026-03-23</meta:user-defined>
    <meta:user-defined meta:name="DCTERMS.W3CDTF/OVERHEIDop.jaargang">2026</meta:user-defined>
    <meta:user-defined meta:name="OVERHEIDop.externeBijlage">Besluit verlengen beslistermijn|exb-2026-10217</meta:user-defined>
    <meta:user-defined meta:name="OVERHEIDop.publicationIssue">7186</meta:user-defined>
    <meta:user-defined meta:name="OVERHEIDop.WsbID/DC.identifier">wsb-2026-7186</meta:user-defined>
    <meta:user-defined meta:name="OVERHEIDop.versieInformatie"/>
  </office:meta>
</office:document-meta>
</file>