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rouwenweg 27 d te Nijkerkerve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6 maart 2026 een aanvraag ontvangen om een omgevingsvergunning voor een wateractiviteit voor het plaatsen van een haag en boom binnen de onderhoudsstrook van een oppervlaktewaterlichaam A nabij Vrouwenweg 27 d te Nijkerkerveen. Het waterschap heeft de aanvraag geregistreerd onder zaaknummer Z2026-03-03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4 maart 2026 </text:p>
            <text:p text:style-name="common-al">Het nummer van de aanvraag is Z2026-03-03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376</meta:user-defined>
    <meta:user-defined meta:name="DCTERMS.abstract">het plaatsen van een haag en boom binnen de onderhoudsstrook van een oppervlaktewaterlichaam A nabij Vrouwenweg 27 d te Nijkerkerveen</meta:user-defined>
    <dc:language>nl</dc:language>
    <meta:user-defined meta:name="OVERHEIDop.locatietype/OVERHEIDop.gebiedsmarkering">Adres</meta:user-defined>
    <meta:user-defined meta:name="DC.title">Bekendmaking aanvraag om een omgevingsvergunning voor een wateractiviteit nabij Vrouwenweg 27 d te Nijkerkerveen</meta:user-defined>
    <meta:user-defined meta:name="DCTERMS.W3CDTF/DCTERMS.available">2026-03-24</meta:user-defined>
    <meta:user-defined meta:name="DCTERMS.W3CDTF/OVERHEIDop.jaargang">2026</meta:user-defined>
    <meta:user-defined meta:name="OVERHEIDop.publicationIssue">7185</meta:user-defined>
    <meta:user-defined meta:name="OVERHEIDop.WsbID/DC.identifier">wsb-2026-7185</meta:user-defined>
    <meta:user-defined meta:name="OVERHEIDop.versieInformatie"/>
  </office:meta>
</office:document-meta>
</file>