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340 vervangen van een bestaande plantenkas en tuinschuurop locatieTjongerpad 28,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De vergunning betreft het vervangen van een bestaande plantenkas en tuinschuur op locatie Tjongerpad 28, Delfstr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340 vervangen van een bestaande plantenkas en tuinschuurop locatieTjongerpad 28, Delfstrahuizen</meta:user-defined>
    <meta:user-defined meta:name="DCTERMS.W3CDTF/DCTERMS.available">2026-03-23</meta:user-defined>
    <meta:user-defined meta:name="DCTERMS.W3CDTF/OVERHEIDop.jaargang">2026</meta:user-defined>
    <meta:user-defined meta:name="OVERHEIDop.publicationIssue">7183</meta:user-defined>
    <meta:user-defined meta:name="OVERHEIDop.WsbID/DC.identifier">wsb-2026-7183</meta:user-defined>
    <meta:user-defined meta:name="OVERHEIDop.versieInformatie"/>
  </office:meta>
</office:document-meta>
</file>