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verhardingen ten behoeve van realisatie bedrijfsgebouw ter plaatse van Veensesteeg 3a te Ve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verhardingen ten behoeve van realisatie bedrijfsgebouw ter plaatse van Veensesteeg 3a te Veen 
</text:p>
            <text:p text:style-name="common-al">Zaaknummer: 326403
</text:p>
            <text:p text:style-name="common-al">DSO verzoeknummer: 2026031801861
</text:p>
            <text:p text:style-name="common-al">Ontvangst aanvraag: 18-03-2026 16:47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18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8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18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6403</meta:user-defined>
    <meta:user-defined meta:name="DCTERMS.abstract">het aanbrengen van verhardingen ten behoeve van realisatie bedrijfsgebouw ter plaatse van Veensesteeg 3a te Veen</meta:user-defined>
    <dc:language>nl</dc:language>
    <meta:user-defined meta:name="OVERHEIDop.locatietype/OVERHEIDop.gebiedsmarkering">Vlak</meta:user-defined>
    <meta:user-defined meta:name="DC.title">Waterschap Rivierenland - aanvraag omgevingsvergunning voor het aanbrengen van verhardingen ten behoeve van realisatie bedrijfsgebouw ter plaatse van Veensesteeg 3a te Veen</meta:user-defined>
    <meta:user-defined meta:name="DCTERMS.W3CDTF/DCTERMS.available">2026-03-23</meta:user-defined>
    <meta:user-defined meta:name="DCTERMS.W3CDTF/OVERHEIDop.jaargang">2026</meta:user-defined>
    <meta:user-defined meta:name="OVERHEIDop.publicationIssue">7181</meta:user-defined>
    <meta:user-defined meta:name="OVERHEIDop.WsbID/DC.identifier">wsb-2026-7181</meta:user-defined>
    <meta:user-defined meta:name="OVERHEIDop.versieInformatie"/>
  </office:meta>
</office:document-meta>
</file>