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wijderen van een transformatorstation en het verwijderen en leggen van elektrakabels in de kern- en binnenbeschermingszone van de primaire waterkering Noorderme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text:p>
            <text:p text:style-name="common-al">het verwijderen van een transformatorstation in de binnenbeschermingszone van de primaire waterkering Noordermeerdijk </text:p>
            <text:p text:style-name="common-al">het verwijderen en leggen van elektrakabels in de kern- en binnenbeschermingszone van de primaire waterkering Noordermeerdijk, parallel aan de kering, en in de kernzone van kavelsloot LEMMER32. </text:p>
            <text:p text:style-name="common-al">Dit werk vindt plaats ter hoogte van Sluisweg 11a tot de rotonde Sluisweg-Zeedijk-Almère te Lemmer, ten behoeve van het realiseren van een Algemeen Voedings Punt (hierna: AVP) en het aansluiten hiervan op het bestaande middenspanningsnet, om een nieuwe Aldi en Poiesz te voorzien van elektra. De werkzaamheden worden uitgevoerd op de kadastrale perceelnummers: LMR01A10444, LMR01A5183, LMR01A5794, LMR01A5749 en LMR01A4055.</text:p>
            <text:p text:style-name="common-al">
            <text:span text:style-name="nadrukvet">Datum bekendmaking: 18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text:span text:style-name="nadrukvet">Gemeente Noordoostpolder</text:span>, Harmen Visserplein 1 te Emmeloord;</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30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18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8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8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55 - WPRC-1906436288-13</meta:user-defined>
    <meta:user-defined meta:name="DCTERMS.abstract">De vergunning is verleend voor het verwijderen van een transformatorstation en het verwijderen en leggen van elektrakabels in de kern- en binnenbeschermingszone van de primaire waterkering Noordermeerdijk, parallel aan de kering, en in de kernzone van kavelsloot.</meta:user-defined>
    <dc:language>nl</dc:language>
    <meta:user-defined meta:name="OVERHEIDop.locatietype/OVERHEIDop.gebiedsmarkering">Adres</meta:user-defined>
    <meta:user-defined meta:name="DC.title">Waterschap Zuiderzeeland - Omgevingsvergunning waterstaatswerken - het verwijderen van een transformatorstation en het verwijderen en leggen van elektrakabels in de kern- en binnenbeschermingszone van de primaire waterkering Noordermeerdijk.</meta:user-defined>
    <meta:user-defined meta:name="DCTERMS.W3CDTF/DCTERMS.available">2026-03-23</meta:user-defined>
    <meta:user-defined meta:name="DCTERMS.W3CDTF/OVERHEIDop.jaargang">2026</meta:user-defined>
    <meta:user-defined meta:name="OVERHEIDop.publicationIssue">7180</meta:user-defined>
    <meta:user-defined meta:name="OVERHEIDop.WsbID/DC.identifier">wsb-2026-7180</meta:user-defined>
    <meta:user-defined meta:name="OVERHEIDop.versieInformatie"/>
  </office:meta>
</office:document-meta>
</file>