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op het traject Gorinchem-Arkel ter plaatse van Stations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op het traject Gorinchem-Arkel ter plaatse van Stationsweg te Gorinchem 
</text:p>
            <text:p text:style-name="common-al">Zaaknummer: 326399
</text:p>
            <text:p text:style-name="common-al">DSO verzoeknummer: 2026031801563
</text:p>
            <text:p text:style-name="common-al">Ontvangst aanvraag: 18-03-2026 15:3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399</meta:user-defined>
    <meta:user-defined meta:name="DCTERMS.abstract">het uitvoeren van kabelwerkzaamheden op het traject Gorinchem-Arkel ter plaatse van Stationsweg te Gorinchem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op het traject Gorinchem-Arkel ter plaatse van Stationsweg te Gorinch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7178</meta:user-defined>
    <meta:user-defined meta:name="OVERHEIDop.WsbID/DC.identifier">wsb-2026-7178</meta:user-defined>
    <meta:user-defined meta:name="OVERHEIDop.versieInformatie"/>
  </office:meta>
</office:document-meta>
</file>