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tijdelijke brug (van 28 juli tot en met 5 augustus 2026) nabij de Hendrik Beerlingweg te Coevorden (Trekkerslep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tijdelijke brug in het beperkingengebied waterstaatswerken als bedoeld in afdeling 1.3 van de Waterschapsverordening, nabij de Hendrik Beerlingweg te Coevorden. De vergunning wordt alleen verleend van 28 juli 2026 tot en met 5 augustus 2026.</text:p>
            <text:p text:style-name="common-al">De omgevingsvergunning is geregistreerd onder het volgende nummer: 100301</text:p>
            <text:p text:style-name="common-al">De omgevingsvergunning is op 19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aanleggen van een tijdelijke brug (van 28 juli tot en met 5 augustus 2026) nabij de Hendrik Beerlingweg te Coevorden (Trekkerslep Coevorden)</meta:user-defined>
    <meta:user-defined meta:name="DCTERMS.W3CDTF/DCTERMS.available">2026-03-23</meta:user-defined>
    <meta:user-defined meta:name="DCTERMS.W3CDTF/OVERHEIDop.jaargang">2026</meta:user-defined>
    <meta:user-defined meta:name="OVERHEIDop.publicationIssue">7177</meta:user-defined>
    <meta:user-defined meta:name="OVERHEIDop.WsbID/DC.identifier">wsb-2026-7177</meta:user-defined>
    <meta:user-defined meta:name="OVERHEIDop.versieInformatie"/>
  </office:meta>
</office:document-meta>
</file>