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ozen bij baggeren Wetering UM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Lozen bij baggeren Wetering UMCG Groningen’ ontvangen. Deze is gedateerd op 16 maart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melding Lozen bij baggeren Wetering UMCG Gro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76</meta:user-defined>
    <meta:user-defined meta:name="OVERHEIDop.WsbID/DC.identifier">wsb-2026-7176</meta:user-defined>
    <meta:user-defined meta:name="OVERHEIDop.versieInformatie"/>
  </office:meta>
</office:document-meta>
</file>