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rondwater onttrekken en lozen Bakkerslaan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water onttrekken en lozen Bakkerslaan Eelderwolde’ ontvangen. Deze is gedateerd op 16 maart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melding Grondwater onttrekken en lozen Bakkerslaan Eelder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75</meta:user-defined>
    <meta:user-defined meta:name="OVERHEIDop.WsbID/DC.identifier">wsb-2026-7175</meta:user-defined>
    <meta:user-defined meta:name="OVERHEIDop.versieInformatie"/>
  </office:meta>
</office:document-meta>
</file>