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99336 verwijderen en vervangen van een duiker t.h.v. Groningerstraatweg 359, Leeuw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9-03-2026 heeft het dagelijks bestuur van Wetterskip Fryslân een aanvraag ontvangen van Stadskantoor Gemeente Leeuwarden te Leeuwarden, voor het verwijderen en vervangen van een duiker t.h.v. Groningerstraatweg 359, Leeuwarden.</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7174</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174</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174</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99344</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999336 verwijderen en vervangen van een duiker t.h.v. Groningerstraatweg 359, Leeuwarden</meta:user-defined>
    <meta:user-defined meta:name="DCTERMS.W3CDTF/DCTERMS.available">2026-03-23</meta:user-defined>
    <meta:user-defined meta:name="DCTERMS.W3CDTF/OVERHEIDop.jaargang">2026</meta:user-defined>
    <meta:user-defined meta:name="OVERHEIDop.publicationIssue">7174</meta:user-defined>
    <meta:user-defined meta:name="OVERHEIDop.WsbID/DC.identifier">wsb-2026-7174</meta:user-defined>
    <meta:user-defined meta:name="OVERHEIDop.versieInformatie"/>
  </office:meta>
</office:document-meta>
</file>