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rding aanbrengen over duiker Tonckensdiepje Asserstraat 94 Zuid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maart 2026. De aanvraag betreft ‘Verharding aanbrengen over duiker Tonckensdiepje Asserstraat 94 Zuidve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rharding aanbrengen over duiker Tonckensdiepje Asserstraat 94 Zuidvelde</meta:user-defined>
    <meta:user-defined meta:name="DCTERMS.W3CDTF/DCTERMS.available">2026-03-23</meta:user-defined>
    <meta:user-defined meta:name="DCTERMS.W3CDTF/OVERHEIDop.jaargang">2026</meta:user-defined>
    <meta:user-defined meta:name="OVERHEIDop.publicationIssue">7168</meta:user-defined>
    <meta:user-defined meta:name="OVERHEIDop.WsbID/DC.identifier">wsb-2026-7168</meta:user-defined>
    <meta:user-defined meta:name="OVERHEIDop.versieInformatie"/>
  </office:meta>
</office:document-meta>
</file>