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drinkwaterleiding en  aanleg nieuwe drinkwaterleiding aan de Wilhelminastraat en de Stenenbeer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et verwijderen van een bestaande drinkwaterleiding en het aanleggen en hebben van een nieuwe drinkwaterleiding aan de Wilhelminastraat en de Stenenbeer in Vlissingen. De vergunning is geregistreerd onder zaaknummer VTH46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5</meta:user-defined>
    <dc:language>nl</dc:language>
    <meta:user-defined meta:name="OVERHEIDop.locatietype/OVERHEIDop.gebiedsmarkering">Vlak</meta:user-defined>
    <meta:user-defined meta:name="DC.title">Verleende vergunning verwijderen  bestaande drinkwaterleiding en  aanleg nieuwe drinkwaterleiding aan de Wilhelminastraat en de Stenenbeer in Vlissingen</meta:user-defined>
    <meta:user-defined meta:name="DCTERMS.W3CDTF/DCTERMS.available">2026-03-23</meta:user-defined>
    <meta:user-defined meta:name="DCTERMS.W3CDTF/OVERHEIDop.jaargang">2026</meta:user-defined>
    <meta:user-defined meta:name="OVERHEIDop.publicationIssue">7166</meta:user-defined>
    <meta:user-defined meta:name="OVERHEIDop.WsbID/DC.identifier">wsb-2026-7166</meta:user-defined>
    <meta:user-defined meta:name="OVERHEIDop.versieInformatie"/>
  </office:meta>
</office:document-meta>
</file>