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eeresteinselaan 55 in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maart 2026 een aanvraag ontvangen om een omgevingsvergunning voor een wateractiviteit voor het aanleggen van een stuwconstructie ten behoeve van natuurontwikkeling nabij Geeresteinselaan 55 in Woudenberg. Het waterschap heeft de aanvraag geregistreerd onder zaaknummer Z2026-03-031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maart 2026</text:p>
            <text:p text:style-name="common-al">Het nummer van de aanvraag is Z2026-03-03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310</meta:user-defined>
    <meta:user-defined meta:name="DCTERMS.abstract">Aanvraag om een omgevingsvergunning voor een wateractiviteit voor het aanleggen van een stuwconstructie ten behoeve van natuurontwikkeling nabij Geeresteinselaan 55 te Woudenberg.</meta:user-defined>
    <dc:language>nl</dc:language>
    <meta:user-defined meta:name="OVERHEIDop.locatietype/OVERHEIDop.gebiedsmarkering">Vlak</meta:user-defined>
    <meta:user-defined meta:name="DC.title">Bekendmaking aanvraag om een omgevingsvergunning voor een wateractiviteit nabij Geeresteinselaan 55 in Woudenberg</meta:user-defined>
    <meta:user-defined meta:name="DCTERMS.W3CDTF/DCTERMS.available">2026-03-23</meta:user-defined>
    <meta:user-defined meta:name="DCTERMS.W3CDTF/OVERHEIDop.jaargang">2026</meta:user-defined>
    <meta:user-defined meta:name="OVERHEIDop.publicationIssue">7164</meta:user-defined>
    <meta:user-defined meta:name="OVERHEIDop.WsbID/DC.identifier">wsb-2026-7164</meta:user-defined>
    <meta:user-defined meta:name="OVERHEIDop.versieInformatie"/>
  </office:meta>
</office:document-meta>
</file>