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247 aanleggen en vervangen van kabels t.b.v. uitbereiding van het elektriciteitsnetwerk t.h.v. Tuinbouwland 1,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03-2026 heeft het dagelijks bestuur van Wetterskip Fryslân een aanvraag ontvangen van Liander N.V. te Arnhem, voor het aanleggen en vervangen van kabels t.b.v. uitbereiding van het elektriciteitsnetwerk t.h.v. Tuinbouwland 1,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1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3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9247 aanleggen en vervangen van kabels t.b.v. uitbereiding van het elektriciteitsnetwerk t.h.v. Tuinbouwland 1, Hindeloopen</meta:user-defined>
    <meta:user-defined meta:name="DCTERMS.W3CDTF/DCTERMS.available">2026-03-23</meta:user-defined>
    <meta:user-defined meta:name="DCTERMS.W3CDTF/OVERHEIDop.jaargang">2026</meta:user-defined>
    <meta:user-defined meta:name="OVERHEIDop.publicationIssue">7162</meta:user-defined>
    <meta:user-defined meta:name="OVERHEIDop.WsbID/DC.identifier">wsb-2026-7162</meta:user-defined>
    <meta:user-defined meta:name="OVERHEIDop.versieInformatie"/>
  </office:meta>
</office:document-meta>
</file>