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natuurvriendelijk oever en graven van een watergang ter plaatse van Ulandsestraat en N329 te Hor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natuurvriendelijk oever en graven van een watergang ter plaatse van Ulandsestraat en N329 te Horssen. 
</text:p>
            <text:p text:style-name="common-al">Zaaknummer: 323560
</text:p>
            <text:p text:style-name="common-al">DSO verzoeknummer: 2026021301707
</text:p>
            <text:p text:style-name="common-al">Start bezwaartermijn: 20-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16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6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6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3560</meta:user-defined>
    <meta:user-defined meta:name="DCTERMS.abstract">het aanleggen van een natuurvriendelijk oever en graven van een watergang ter plaatse van Ulandsestraat en N329 te Hors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natuurvriendelijk oever en graven van een watergang ter plaatse van Ulandsestraat en N329 te Horssen</meta:user-defined>
    <meta:user-defined meta:name="DCTERMS.W3CDTF/DCTERMS.available">2026-03-23</meta:user-defined>
    <meta:user-defined meta:name="DCTERMS.W3CDTF/OVERHEIDop.jaargang">2026</meta:user-defined>
    <meta:user-defined meta:name="OVERHEIDop.publicationIssue">7160</meta:user-defined>
    <meta:user-defined meta:name="OVERHEIDop.WsbID/DC.identifier">wsb-2026-7160</meta:user-defined>
    <meta:user-defined meta:name="OVERHEIDop.versieInformatie"/>
  </office:meta>
</office:document-meta>
</file>