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oekoeksedijk 8a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januari 2026 met registratienummer 0652985022 voor het aanleggen van laagspannings- en middenspanningskabels aan de Koekoeksedijk, ter hoogte van nr 8a, te Zevenbergen kruisend met boezemkades DWK00879 en DWK00878 en kruisend met A-watergang Roode Vaart Noord (OVK99980) door middel van een gestuurd boring ten behoeve van nieuwe energiekabel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Koekoeksedijk 8a te Zevenbergen.</meta:user-defined>
    <meta:user-defined meta:name="DCTERMS.W3CDTF/DCTERMS.available">2026-01-13</meta:user-defined>
    <meta:user-defined meta:name="DCTERMS.W3CDTF/OVERHEIDop.jaargang">2026</meta:user-defined>
    <meta:user-defined meta:name="OVERHEIDop.publicationIssue">716</meta:user-defined>
    <meta:user-defined meta:name="OVERHEIDop.WsbID/DC.identifier">wsb-2026-716</meta:user-defined>
    <meta:user-defined meta:name="OVERHEIDop.versieInformatie"/>
  </office:meta>
</office:document-meta>
</file>