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dempen, werk of ander object verwijderen, oppervlaktewaterlichaam graven en beschoeiing of damwand aanleggen, plaatsen, in stand houden of veranderen nabij de Willem Moesweg in Veening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het dagelijks bestuur van Waterschap Drents Overijsselse Delta een aanvraag omgevingsvergunning wateractiviteit ontvangen voor maatregelen ten behoeve van herstel hydrologie en natuur in het Laage Veen nabij de Willem Moesweg in Veeningen (dossiernummer Z/26/074588).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5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dempen, werk of ander object verwijderen, oppervlaktewaterlichaam graven en beschoeiing of damwand aanleggen, plaatsen, in stand houden of veranderen nabij de Willem Moesweg in Veeningen</meta:user-defined>
    <meta:user-defined meta:name="DCTERMS.W3CDTF/DCTERMS.available">2026-03-23</meta:user-defined>
    <meta:user-defined meta:name="DCTERMS.W3CDTF/OVERHEIDop.jaargang">2026</meta:user-defined>
    <meta:user-defined meta:name="OVERHEIDop.publicationIssue">7159</meta:user-defined>
    <meta:user-defined meta:name="OVERHEIDop.WsbID/DC.identifier">wsb-2026-7159</meta:user-defined>
    <meta:user-defined meta:name="OVERHEIDop.versieInformatie"/>
  </office:meta>
</office:document-meta>
</file>