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een kademuur en een tijdelijke tijdelijk grondkering nabij Aalscholver 105 in Driebergen-Rijsenburg (code HDSR7340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een kademuur en een tijdelijke tijdelijk grondkering nabij Aalscholver 105 in Driebergen-Rijsenburg. Dit besluit is verzonden op 19 maart 2026. </text:p>
            <text:p text:style-name="tussenkopcur">
            <text:span text:style-name="nadrukvet">Beoordeling en Besluit</text:span>
          </text:p>
            <text:p text:style-name="common-al">Bij de beoordeling van de aanvraag blijkt dat de uit te voeren activiteit(en) niet vergunningplichtig is/zijn, maar valt/vallen onder een algemene regel en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0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3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5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003</meta:user-defined>
    <meta:user-defined meta:name="DCTERMS.abstract">Geen vergunning nodig voor aanvraag omgevingsvergunning voor een wateractiviteit voor het vervangen van een kademuur en een tijdelijke tijdelijk grondkering nabij Aalscholver 105 in Driebergen-Rijsenburg.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vervangen van een kademuur en een tijdelijke tijdelijk grondkering nabij Aalscholver 105 in Driebergen-Rijsenburg (code HDSR734003)</meta:user-defined>
    <meta:user-defined meta:name="OVERHEIDop.datumEindeReactietermijn">2026-04-30</meta:user-defined>
    <meta:user-defined meta:name="OVERHEIDop.TilID/OVERHEIDop.terinzageleggingOP">til-2026-10534</meta:user-defined>
    <meta:user-defined meta:name="DCTERMS.W3CDTF/DCTERMS.available">2026-03-23</meta:user-defined>
    <meta:user-defined meta:name="DCTERMS.W3CDTF/OVERHEIDop.jaargang">2026</meta:user-defined>
    <meta:user-defined meta:name="OVERHEIDop.publicationIssue">7157</meta:user-defined>
    <meta:user-defined meta:name="OVERHEIDop.WsbID/DC.identifier">wsb-2026-7157</meta:user-defined>
    <meta:user-defined meta:name="OVERHEIDop.versieInformatie"/>
  </office:meta>
</office:document-meta>
</file>