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estkreek 39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nieuwen van een tuinhuis nabij een oppervlaktewaterlichaam A aan de Westkreek 39 te Apeldoorn.</text:p>
            <text:p text:style-name="common-al">De vergunning is verzonden op 19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26 tot en met 4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7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6-02-0176/D2026-03-01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76/D2026-03-0139</meta:user-defined>
    <meta:user-defined meta:name="DCTERMS.abstract">het vernieuwen van een tuinhuis nabij een oppervlaktewaterlichaam A aan de Westkreek 39 te Apeldoorn</meta:user-defined>
    <dc:language>nl</dc:language>
    <meta:user-defined meta:name="OVERHEIDop.locatietype/OVERHEIDop.gebiedsmarkering">Adres</meta:user-defined>
    <meta:user-defined meta:name="DC.title">Bekendmaking omgevingsvergunning voor een wateractiviteit aan de Westkreek 39 te Apeldoorn</meta:user-defined>
    <meta:user-defined meta:name="DCTERMS.W3CDTF/DCTERMS.available">2026-03-24</meta:user-defined>
    <meta:user-defined meta:name="DCTERMS.W3CDTF/OVERHEIDop.jaargang">2026</meta:user-defined>
    <meta:user-defined meta:name="OVERHEIDop.publicationIssue">7156</meta:user-defined>
    <meta:user-defined meta:name="OVERHEIDop.WsbID/DC.identifier">wsb-2026-7156</meta:user-defined>
    <meta:user-defined meta:name="OVERHEIDop.versieInformatie"/>
  </office:meta>
</office:document-meta>
</file>