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236 verwijderen van een huisaansluiting gas op locatie Fiskbuorren 34A, Tern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3-2026 heeft het dagelijks bestuur van Wetterskip Fryslân een aanvraag ontvangen van Stedin te Rotterdam, voor het verwijderen van een huisaansluiting gas op locatie Fiskbuorren 34A, Ter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236 verwijderen van een huisaansluiting gas op locatie Fiskbuorren 34A, Ternaard</meta:user-defined>
    <meta:user-defined meta:name="DCTERMS.W3CDTF/DCTERMS.available">2026-03-23</meta:user-defined>
    <meta:user-defined meta:name="DCTERMS.W3CDTF/OVERHEIDop.jaargang">2026</meta:user-defined>
    <meta:user-defined meta:name="OVERHEIDop.publicationIssue">7152</meta:user-defined>
    <meta:user-defined meta:name="OVERHEIDop.WsbID/DC.identifier">wsb-2026-7152</meta:user-defined>
    <meta:user-defined meta:name="OVERHEIDop.versieInformatie"/>
  </office:meta>
</office:document-meta>
</file>