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31 wijziging verleende vergunning WF 953785 voor het aanleggen van een dam met duiker ten noorden van De Nôling,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Gemeente Súdwest-Fryslân te Sneek, voor het wijzigen van de verleende vergunning WF 953785 voor het aanleggen van een dam met duiker ten noorden van De Nôling,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231 wijziging verleende vergunning WF 953785 voor het aanleggen van een dam met duiker ten noorden van De Nôling, Hindeloopen</meta:user-defined>
    <meta:user-defined meta:name="DCTERMS.W3CDTF/DCTERMS.available">2026-03-23</meta:user-defined>
    <meta:user-defined meta:name="DCTERMS.W3CDTF/OVERHEIDop.jaargang">2026</meta:user-defined>
    <meta:user-defined meta:name="OVERHEIDop.publicationIssue">7151</meta:user-defined>
    <meta:user-defined meta:name="OVERHEIDop.WsbID/DC.identifier">wsb-2026-7151</meta:user-defined>
    <meta:user-defined meta:name="OVERHEIDop.versieInformatie"/>
  </office:meta>
</office:document-meta>
</file>